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60375cm" style:use-optimal-column-width="true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7.699375cm" style:use-optimal-column-width="true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24.844375cm" style:use-optimal-column-width="true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0.95375cm" style:use-optimal-column-width="true"/>
    </style:style>
    <style:style style:name="co9" style:family="table-column">
      <style:table-column-properties fo:break-before="auto" style:column-width="13.335cm" style:use-optimal-column-width="true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4.57729166666667cm" style:use-optimal-column-width="true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3.25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Incarichi(1)" table:style-name="ta1" table:print-ranges="ReportIncarichi(1).A1:ReportIncarichi(1).Q13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2" table:number-columns-repeated="16367" table:default-cell-style-name="ce1"/>
        <table:table-row table:style-name="ro1">
          <table:table-cell office:value-type="string" table:style-name="ce1">
            <text:p>Anno di riferimento</text:p>
          </table:table-cell>
          <table:table-cell office:value-type="string" table:style-name="ce1">
            <text:p>Semestre di riferimento</text:p>
          </table:table-cell>
          <table:table-cell office:value-type="string" table:style-name="ce1">
            <text:p>Codice fiscale</text:p>
          </table:table-cell>
          <table:table-cell office:value-type="string" table:style-name="ce1">
            <text:p>Nominativo/Denominazione</text:p>
          </table:table-cell>
          <table:table-cell office:value-type="string" table:style-name="ce1">
            <text:p>Genere</text:p>
          </table:table-cell>
          <table:table-cell office:value-type="string" table:style-name="ce1">
            <text:p>Oggetto dell'incarico</text:p>
          </table:table-cell>
          <table:table-cell office:value-type="string" table:style-name="ce1">
            <text:p>Forma contrattuale</text:p>
          </table:table-cell>
          <table:table-cell office:value-type="string" table:style-name="ce1">
            <text:p>Tipo di rapporto</text:p>
          </table:table-cell>
          <table:table-cell office:value-type="string" table:style-name="ce1">
            <text:p>Attivita' economica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fine</text:p>
          </table:table-cell>
          <table:table-cell office:value-type="string" table:style-name="ce1">
            <text:p>Tipologia importo</text:p>
          </table:table-cell>
          <table:table-cell office:value-type="string" table:style-name="ce1">
            <text:p>Importo (euro)</text:p>
          </table:table-cell>
          <table:table-cell office:value-type="string" table:style-name="ce1">
            <text:p>Importo erogato (euro)</text:p>
          </table:table-cell>
          <table:table-cell office:value-type="string" table:style-name="ce1">
            <text:p>Anno pagamento</text:p>
          </table:table-cell>
          <table:table-cell office:value-type="string" table:style-name="ce1">
            <text:p>Semestre pagamento</text:p>
          </table:table-cell>
          <table:table-cell office:value-type="string" table:style-name="ce1">
            <text:p>Incarico saldato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MRCRSL56L49G097F</text:p>
          </table:table-cell>
          <table:table-cell office:value-type="string" table:style-name="ce1">
            <text:p>Marchi Ross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venzione per consulenza professionale di medico Autorizzat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Servizi di ambulanza, delle banche del sangue e altri servizi sanitari nca</text:p>
          </table:table-cell>
          <table:table-cell office:value-type="date" office:date-value="2011-02-01T00:00:00" table:style-name="ce2">
            <text:p>01/02/2011</text:p>
          </table:table-cell>
          <table:table-cell office:value-type="date" office:date-value="2014-01-31T00:00:00" table:style-name="ce2">
            <text:p>31/01/2014</text:p>
          </table:table-cell>
          <table:table-cell office:value-type="string" table:style-name="ce1">
            <text:p>Previsto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RGMRA72C28B354H</text:p>
          </table:table-cell>
          <table:table-cell office:value-type="string" table:style-name="ce1">
            <text:p>Murgia Mau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UTOR CORSO AUDITOR DELLA QUALITA'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Corsi di formazione e corsi di aggiornamento professionale</text:p>
          </table:table-cell>
          <table:table-cell office:value-type="date" office:date-value="2013-02-27T00:00:00" table:style-name="ce2">
            <text:p>27/02/2013</text:p>
          </table:table-cell>
          <table:table-cell office:value-type="date" office:date-value="2013-12-30T00:00:00" table:style-name="ce2">
            <text:p>30/12/2013</text:p>
          </table:table-cell>
          <table:table-cell office:value-type="string" table:style-name="ce1">
            <text:p>Previsto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VRGNN51L18L219V</text:p>
          </table:table-cell>
          <table:table-cell office:value-type="string" table:style-name="ce1">
            <text:p>De Virgilio 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TE CORSO TUTELA SALUTE PUBBLI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Corsi di formazione e corsi di aggiornamento professionale</text:p>
          </table:table-cell>
          <table:table-cell office:value-type="date" office:date-value="2013-06-13T00:00:00" table:style-name="ce2">
            <text:p>13/06/2013</text:p>
          </table:table-cell>
          <table:table-cell office:value-type="date" office:date-value="2014-01-28T00:00:00" table:style-name="ce2">
            <text:p>28/01/2014</text:p>
          </table:table-cell>
          <table:table-cell office:value-type="string" table:style-name="ce1">
            <text:p>Previsto</text:p>
          </table:table-cell>
          <table:table-cell office:value-type="float" office:value="2800" table:style-name="ce3">
            <text:p>2.8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LNSRN74T70L049M</text:p>
          </table:table-cell>
          <table:table-cell office:value-type="string" table:style-name="ce1">
            <text:p>Meloni <text:s/>Sere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CENTE CORSO TUTELA SALUTE PUBBLI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Corsi di formazione e corsi di aggiornamento professionale</text:p>
          </table:table-cell>
          <table:table-cell office:value-type="date" office:date-value="2013-06-13T00:00:00" table:style-name="ce2">
            <text:p>13/06/2013</text:p>
          </table:table-cell>
          <table:table-cell office:value-type="date" office:date-value="2014-01-28T00:00:00" table:style-name="ce2">
            <text:p>28/01/2014</text:p>
          </table:table-cell>
          <table:table-cell office:value-type="string" table:style-name="ce1">
            <text:p>Previsto</text:p>
          </table:table-cell>
          <table:table-cell office:value-type="float" office:value="2800" table:style-name="ce3">
            <text:p>2.8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LANTN64B19H501N</text:p>
          </table:table-cell>
          <table:table-cell office:value-type="string" table:style-name="ce1">
            <text:p>Aiello 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TE CORSO SICUREZZ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Corsi di formazione e corsi di aggiornamento professionale</text:p>
          </table:table-cell>
          <table:table-cell office:value-type="date" office:date-value="2013-07-11T00:00:00" table:style-name="ce2">
            <text:p>11/07/2013</text:p>
          </table:table-cell>
          <table:table-cell office:value-type="date" office:date-value="2013-07-12T00:00:00" table:style-name="ce2">
            <text:p>12/07/2013</text:p>
          </table:table-cell>
          <table:table-cell office:value-type="string" table:style-name="ce1">
            <text:p>Previsto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FRTDNT71L19I452B</text:p>
          </table:table-cell>
          <table:table-cell office:value-type="string" table:style-name="ce1">
            <text:p>Forte Dona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TE CORSO SICUREZZ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Corsi di formazione e corsi di aggiornamento professionale</text:p>
          </table:table-cell>
          <table:table-cell office:value-type="date" office:date-value="2013-07-11T00:00:00" table:style-name="ce2">
            <text:p>11/07/2013</text:p>
          </table:table-cell>
          <table:table-cell office:value-type="date" office:date-value="2013-07-12T00:00:00" table:style-name="ce2">
            <text:p>12/07/2013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NNMHL50H19I448M</text:p>
          </table:table-cell>
          <table:table-cell office:value-type="string" table:style-name="ce1">
            <text:p>Pinna Mich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RSO SULLA SICUREZZ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Corsi di formazione e corsi di aggiornamento professionale</text:p>
          </table:table-cell>
          <table:table-cell office:value-type="date" office:date-value="2013-07-11T00:00:00" table:style-name="ce2">
            <text:p>11/07/2013</text:p>
          </table:table-cell>
          <table:table-cell office:value-type="date" office:date-value="2013-07-12T00:00:00" table:style-name="ce2">
            <text:p>12/07/2013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LACST74D62B354H</text:p>
          </table:table-cell>
          <table:table-cell office:value-type="string" table:style-name="ce1">
            <text:p>Cauli Crist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RSO SULLO SCOMPENSO CARDIAC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Corsi di formazione e corsi di aggiornamento professionale</text:p>
          </table:table-cell>
          <table:table-cell office:value-type="date" office:date-value="2013-06-22T00:00:00" table:style-name="ce2">
            <text:p>22/06/2013</text:p>
          </table:table-cell>
          <table:table-cell office:value-type="date" office:date-value="2013-06-22T00:00:00" table:style-name="ce2">
            <text:p>22/06/2013</text:p>
          </table:table-cell>
          <table:table-cell office:value-type="string" table:style-name="ce1">
            <text:p>Previsto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HRSFN59D06F272A</text:p>
          </table:table-cell>
          <table:table-cell office:value-type="string" table:style-name="ce1">
            <text:p>Cherchi <text:s/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RSO SULLO SCOMPENSO CARDIAC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Corsi di formazione e corsi di aggiornamento professionale</text:p>
          </table:table-cell>
          <table:table-cell office:value-type="date" office:date-value="2013-06-22T00:00:00" table:style-name="ce2">
            <text:p>22/06/2013</text:p>
          </table:table-cell>
          <table:table-cell office:value-type="date" office:date-value="2013-06-22T00:00:00" table:style-name="ce2">
            <text:p>22/06/2013</text:p>
          </table:table-cell>
          <table:table-cell office:value-type="string" table:style-name="ce1">
            <text:p>Previsto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NZRCH72M50B354S</text:p>
          </table:table-cell>
          <table:table-cell office:value-type="string" table:style-name="ce1">
            <text:p>Manzi Rosa Chi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RSO SULLO SCOMPENSO CARDIAC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Corsi di formazione e corsi di aggiornamento professionale</text:p>
          </table:table-cell>
          <table:table-cell office:value-type="date" office:date-value="2013-06-22T00:00:00" table:style-name="ce2">
            <text:p>22/06/2013</text:p>
          </table:table-cell>
          <table:table-cell office:value-type="date" office:date-value="2013-06-22T00:00:00" table:style-name="ce2">
            <text:p>22/06/2013</text:p>
          </table:table-cell>
          <table:table-cell office:value-type="string" table:style-name="ce1">
            <text:p>Previsto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NTCST65E70A944T</text:p>
          </table:table-cell>
          <table:table-cell office:value-type="string" table:style-name="ce1">
            <text:p>Montaldo Crist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RSO SULLO SCOMPENSO CARDIAC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Corsi di formazione e corsi di aggiornamento professionale</text:p>
          </table:table-cell>
          <table:table-cell office:value-type="date" office:date-value="2013-06-22T00:00:00" table:style-name="ce2">
            <text:p>22/06/2013</text:p>
          </table:table-cell>
          <table:table-cell office:value-type="date" office:date-value="2013-06-22T00:00:00" table:style-name="ce2">
            <text:p>22/06/2013</text:p>
          </table:table-cell>
          <table:table-cell office:value-type="string" table:style-name="ce1">
            <text:p>Previsto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LIGNN58E12F383F</text:p>
          </table:table-cell>
          <table:table-cell office:value-type="string" table:style-name="ce1">
            <text:p>Pili 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RSO SULLO SCOMPENSO CARDIAC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Corsi di formazione e corsi di aggiornamento professionale</text:p>
          </table:table-cell>
          <table:table-cell office:value-type="date" office:date-value="2013-06-22T00:00:00" table:style-name="ce2">
            <text:p>22/06/2013</text:p>
          </table:table-cell>
          <table:table-cell office:value-type="date" office:date-value="2013-06-22T00:00:00" table:style-name="ce2">
            <text:p>22/06/2013</text:p>
          </table:table-cell>
          <table:table-cell office:value-type="string" table:style-name="ce1">
            <text:p>Previsto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FRRRMR56E47M109Q</text:p>
          </table:table-cell>
          <table:table-cell office:value-type="string" table:style-name="ce1">
            <text:p>Ferrelli Rita 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CENTE CORSO TUTELA SALUTE PUBBLI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Corsi di formazione e corsi di aggiornamento professionale</text:p>
          </table:table-cell>
          <table:table-cell office:value-type="date" office:date-value="2013-06-13T00:00:00" table:style-name="ce2">
            <text:p>13/06/2013</text:p>
          </table:table-cell>
          <table:table-cell office:value-type="date" office:date-value="2014-01-28T00:00:00" table:style-name="ce2">
            <text:p>28/01/2014</text:p>
          </table:table-cell>
          <table:table-cell office:value-type="string" table:style-name="ce1">
            <text:p>Previsto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NGTZN80P44Z112Y</text:p>
          </table:table-cell>
          <table:table-cell office:value-type="string" table:style-name="ce1">
            <text:p>Congiu Tiz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ENZA PROFESSIONALE SPECIALISTICA IN ENDOCRINOLOGI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mbulatori e poliambulatori del Servizio Sanitario Nazionale</text:p>
          </table:table-cell>
          <table:table-cell office:value-type="date" office:date-value="2013-03-19T00:00:00" table:style-name="ce2">
            <text:p>19/03/2013</text:p>
          </table:table-cell>
          <table:table-cell office:value-type="date" office:date-value="2014-03-18T00:00:00" table:style-name="ce2">
            <text:p>18/03/2014</text:p>
          </table:table-cell>
          <table:table-cell office:value-type="string" table:style-name="ce1">
            <text:p>Previsto</text:p>
          </table:table-cell>
          <table:table-cell office:value-type="float" office:value="72000" table:style-name="ce3">
            <text:p>72.000,00</text:p>
          </table:table-cell>
          <table:table-cell office:value-type="float" office:value="24000" table:style-name="ce3">
            <text:p>24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NGTZN80P44Z112Y</text:p>
          </table:table-cell>
          <table:table-cell office:value-type="string" table:style-name="ce1">
            <text:p>Congiu Tiz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ENZA PROFESSIONALE SPECIALISTICA IN ENDOCRINOLOGI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mbulatori e poliambulatori del Servizio Sanitario Nazionale</text:p>
          </table:table-cell>
          <table:table-cell office:value-type="date" office:date-value="2013-03-19T00:00:00" table:style-name="ce2">
            <text:p>19/03/2013</text:p>
          </table:table-cell>
          <table:table-cell office:value-type="date" office:date-value="2014-03-18T00:00:00" table:style-name="ce2">
            <text:p>18/03/2014</text:p>
          </table:table-cell>
          <table:table-cell office:value-type="string" table:style-name="ce1">
            <text:p>Previsto</text:p>
          </table:table-cell>
          <table:table-cell office:value-type="float" office:value="72000" table:style-name="ce3">
            <text:p>72.000,00</text:p>
          </table:table-cell>
          <table:table-cell office:value-type="float" office:value="32481.81" table:style-name="ce3">
            <text:p>32.481,8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RGNGL79M62B354S</text:p>
          </table:table-cell>
          <table:table-cell office:value-type="string" table:style-name="ce1">
            <text:p>Borghero Ang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ENZA PROFESSIONALE SPECIALISTICA IN ENDOCRINOLOGI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mbulatori e poliambulatori del Servizio Sanitario Nazionale</text:p>
          </table:table-cell>
          <table:table-cell office:value-type="date" office:date-value="2013-03-19T00:00:00" table:style-name="ce2">
            <text:p>19/03/2013</text:p>
          </table:table-cell>
          <table:table-cell office:value-type="date" office:date-value="2014-03-18T00:00:00" table:style-name="ce2">
            <text:p>18/03/2014</text:p>
          </table:table-cell>
          <table:table-cell office:value-type="string" table:style-name="ce1">
            <text:p>Previsto</text:p>
          </table:table-cell>
          <table:table-cell office:value-type="float" office:value="72000" table:style-name="ce3">
            <text:p>72.000,00</text:p>
          </table:table-cell>
          <table:table-cell office:value-type="float" office:value="24000" table:style-name="ce3">
            <text:p>24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RGNGL79M62B354S</text:p>
          </table:table-cell>
          <table:table-cell office:value-type="string" table:style-name="ce1">
            <text:p>Borghero Ang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ENZA PROFESSIONALE SPECIALISTICA IN ENDOCRINOLOGI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mbulatori e poliambulatori del Servizio Sanitario Nazionale</text:p>
          </table:table-cell>
          <table:table-cell office:value-type="date" office:date-value="2013-03-19T00:00:00" table:style-name="ce2">
            <text:p>19/03/2013</text:p>
          </table:table-cell>
          <table:table-cell office:value-type="date" office:date-value="2014-03-18T00:00:00" table:style-name="ce2">
            <text:p>18/03/2014</text:p>
          </table:table-cell>
          <table:table-cell office:value-type="string" table:style-name="ce1">
            <text:p>Previsto</text:p>
          </table:table-cell>
          <table:table-cell office:value-type="float" office:value="72000" table:style-name="ce3">
            <text:p>72.000,00</text:p>
          </table:table-cell>
          <table:table-cell office:value-type="float" office:value="29101.81" table:style-name="ce3">
            <text:p>29.101,8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RTMRT76D62B745V</text:p>
          </table:table-cell>
          <table:table-cell office:value-type="string" table:style-name="ce1">
            <text:p>Carta Ma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ENZA PROFESSIONALE SPECIALISTICA IN FISIATRI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mbulatori e poliambulatori del Servizio Sanitario Nazionale</text:p>
          </table:table-cell>
          <table:table-cell office:value-type="date" office:date-value="2013-03-14T00:00:00" table:style-name="ce2">
            <text:p>14/03/2013</text:p>
          </table:table-cell>
          <table:table-cell office:value-type="date" office:date-value="2014-03-13T00:00:00" table:style-name="ce2">
            <text:p>13/03/2014</text:p>
          </table:table-cell>
          <table:table-cell office:value-type="string" table:style-name="ce1">
            <text:p>Previsto</text:p>
          </table:table-cell>
          <table:table-cell office:value-type="float" office:value="72000" table:style-name="ce3">
            <text:p>72.000,00</text:p>
          </table:table-cell>
          <table:table-cell office:value-type="float" office:value="21000" table:style-name="ce3">
            <text:p>21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RTMRT76D62B745V</text:p>
          </table:table-cell>
          <table:table-cell office:value-type="string" table:style-name="ce1">
            <text:p>Carta Ma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ENZA PROFESSIONALE SPECIALISTICA IN FISIATRI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mbulatori e poliambulatori del Servizio Sanitario Nazionale</text:p>
          </table:table-cell>
          <table:table-cell office:value-type="date" office:date-value="2013-03-14T00:00:00" table:style-name="ce2">
            <text:p>14/03/2013</text:p>
          </table:table-cell>
          <table:table-cell office:value-type="date" office:date-value="2014-03-13T00:00:00" table:style-name="ce2">
            <text:p>13/03/2014</text:p>
          </table:table-cell>
          <table:table-cell office:value-type="string" table:style-name="ce1">
            <text:p>Previsto</text:p>
          </table:table-cell>
          <table:table-cell office:value-type="float" office:value="72000" table:style-name="ce3">
            <text:p>72.000,00</text:p>
          </table:table-cell>
          <table:table-cell office:value-type="float" office:value="32406" table:style-name="ce3">
            <text:p>32.406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CHSFN79P70B745R</text:p>
          </table:table-cell>
          <table:table-cell office:value-type="string" table:style-name="ce1">
            <text:p>Sechi <text:s/>Stefa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ENZA PROFESSIONALE SPECIALISTICA IN FISIATRI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mbulatori e poliambulatori del Servizio Sanitario Nazionale</text:p>
          </table:table-cell>
          <table:table-cell office:value-type="date" office:date-value="2013-03-14T00:00:00" table:style-name="ce2">
            <text:p>14/03/2013</text:p>
          </table:table-cell>
          <table:table-cell office:value-type="date" office:date-value="2014-03-13T00:00:00" table:style-name="ce2">
            <text:p>13/03/2014</text:p>
          </table:table-cell>
          <table:table-cell office:value-type="string" table:style-name="ce1">
            <text:p>Previsto</text:p>
          </table:table-cell>
          <table:table-cell office:value-type="float" office:value="72000" table:style-name="ce3">
            <text:p>72.000,00</text:p>
          </table:table-cell>
          <table:table-cell office:value-type="float" office:value="21000" table:style-name="ce3">
            <text:p>21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CHSFN79P70B745R</text:p>
          </table:table-cell>
          <table:table-cell office:value-type="string" table:style-name="ce1">
            <text:p>Sechi <text:s/>Stefa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ENZA PROFESSIONALE SPECIALISTICA IN FISIATRI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mbulatori e poliambulatori del Servizio Sanitario Nazionale</text:p>
          </table:table-cell>
          <table:table-cell office:value-type="date" office:date-value="2013-03-14T00:00:00" table:style-name="ce2">
            <text:p>14/03/2013</text:p>
          </table:table-cell>
          <table:table-cell office:value-type="date" office:date-value="2014-03-13T00:00:00" table:style-name="ce2">
            <text:p>13/03/2014</text:p>
          </table:table-cell>
          <table:table-cell office:value-type="string" table:style-name="ce1">
            <text:p>Previsto</text:p>
          </table:table-cell>
          <table:table-cell office:value-type="float" office:value="72000" table:style-name="ce3">
            <text:p>72.000,00</text:p>
          </table:table-cell>
          <table:table-cell office:value-type="float" office:value="29580" table:style-name="ce3">
            <text:p>29.58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SUDNL75C11B354G</text:p>
          </table:table-cell>
          <table:table-cell office:value-type="string" table:style-name="ce1">
            <text:p>Musa Dani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ENZA PROFESSIONALE SPECIALISTICA IN RADIOLOGI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mbulatori e poliambulatori del Servizio Sanitario Nazionale</text:p>
          </table:table-cell>
          <table:table-cell office:value-type="date" office:date-value="2013-07-01T00:00:00" table:style-name="ce2">
            <text:p>01/07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visto</text:p>
          </table:table-cell>
          <table:table-cell office:value-type="float" office:value="39000" table:style-name="ce3">
            <text:p>39.000,00</text:p>
          </table:table-cell>
          <table:table-cell office:value-type="float" office:value="11610" table:style-name="ce3">
            <text:p>11.61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RDNDA75P66E281I</text:p>
          </table:table-cell>
          <table:table-cell office:value-type="string" table:style-name="ce1">
            <text:p>Corda Nad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ENZA PROFESSIONALE SPECIALISTICA IN RADIOLOGI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mbulatori e poliambulatori del Servizio Sanitario Nazionale</text:p>
          </table:table-cell>
          <table:table-cell office:value-type="date" office:date-value="2013-07-01T00:00:00" table:style-name="ce2">
            <text:p>01/07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visto</text:p>
          </table:table-cell>
          <table:table-cell office:value-type="float" office:value="39000" table:style-name="ce3">
            <text:p>39.000,00</text:p>
          </table:table-cell>
          <table:table-cell office:value-type="float" office:value="37000" table:style-name="ce3">
            <text:p>37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PPGPP77D08B354P</text:p>
          </table:table-cell>
          <table:table-cell office:value-type="string" table:style-name="ce1">
            <text:p>Coppola 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ENZA PROFESSIONALE SPECIALISTICA IN OCULISTIC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mbulatori e poliambulatori del Servizio Sanitario Nazionale</text:p>
          </table:table-cell>
          <table:table-cell office:value-type="date" office:date-value="2013-05-07T00:00:00" table:style-name="ce2">
            <text:p>07/05/2013</text:p>
          </table:table-cell>
          <table:table-cell office:value-type="date" office:date-value="2014-03-06T00:00:00" table:style-name="ce2">
            <text:p>06/03/2014</text:p>
          </table:table-cell>
          <table:table-cell office:value-type="string" table:style-name="ce1">
            <text:p>Previsto</text:p>
          </table:table-cell>
          <table:table-cell office:value-type="float" office:value="52800" table:style-name="ce3">
            <text:p>52.800,00</text:p>
          </table:table-cell>
          <table:table-cell office:value-type="float" office:value="10560" table:style-name="ce3">
            <text:p>10.56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PPGPP77D08B354P</text:p>
          </table:table-cell>
          <table:table-cell office:value-type="string" table:style-name="ce1">
            <text:p>Coppola 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ENZA PROFESSIONALE SPECIALISTICA IN OCULISTIC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mbulatori e poliambulatori del Servizio Sanitario Nazionale</text:p>
          </table:table-cell>
          <table:table-cell office:value-type="date" office:date-value="2013-05-07T00:00:00" table:style-name="ce2">
            <text:p>07/05/2013</text:p>
          </table:table-cell>
          <table:table-cell office:value-type="date" office:date-value="2014-03-06T00:00:00" table:style-name="ce2">
            <text:p>06/03/2014</text:p>
          </table:table-cell>
          <table:table-cell office:value-type="string" table:style-name="ce1">
            <text:p>Previsto</text:p>
          </table:table-cell>
          <table:table-cell office:value-type="float" office:value="52800" table:style-name="ce3">
            <text:p>52.800,00</text:p>
          </table:table-cell>
          <table:table-cell office:value-type="float" office:value="31811.81" table:style-name="ce3">
            <text:p>31.811,8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RDNDA75P66E281I</text:p>
          </table:table-cell>
          <table:table-cell office:value-type="string" table:style-name="ce1">
            <text:p>Corda Nad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ENZA PROFESSIONALE SPECIALISTICA IN RADIOLOGI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mbulatori e poliambulatori del Servizio Sanitario Nazionale</text:p>
          </table:table-cell>
          <table:table-cell office:value-type="date" office:date-value="2013-07-01T00:00:00" table:style-name="ce2">
            <text:p>01/07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visto</text:p>
          </table:table-cell>
          <table:table-cell office:value-type="float" office:value="39000" table:style-name="ce3">
            <text:p>39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SUDNL75C11B354G</text:p>
          </table:table-cell>
          <table:table-cell office:value-type="string" table:style-name="ce1">
            <text:p>Musa Dani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ENZA PROFESSIONALE SPECIALISTICA IN RADIOLOGI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mbulatori e poliambulatori del Servizio Sanitario Nazionale</text:p>
          </table:table-cell>
          <table:table-cell office:value-type="date" office:date-value="2013-07-01T00:00:00" table:style-name="ce2">
            <text:p>01/07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visto</text:p>
          </table:table-cell>
          <table:table-cell office:value-type="float" office:value="39000" table:style-name="ce3">
            <text:p>39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RUDTL79E53B354S</text:p>
          </table:table-cell>
          <table:table-cell office:value-type="string" table:style-name="ce1">
            <text:p>Mura Donat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ENZA PROFESSIONALE SPECIALISTICA IN ENDOSCOPI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mbulatori e poliambulatori del Servizio Sanitario Nazionale</text:p>
          </table:table-cell>
          <table:table-cell office:value-type="date" office:date-value="2013-02-04T00:00:00" table:style-name="ce2">
            <text:p>04/02/2013</text:p>
          </table:table-cell>
          <table:table-cell office:value-type="date" office:date-value="2014-02-03T00:00:00" table:style-name="ce2">
            <text:p>03/02/2014</text:p>
          </table:table-cell>
          <table:table-cell office:value-type="string" table:style-name="ce1">
            <text:p>Previsto</text:p>
          </table:table-cell>
          <table:table-cell office:value-type="float" office:value="112320" table:style-name="ce3">
            <text:p>112.320,00</text:p>
          </table:table-cell>
          <table:table-cell office:value-type="float" office:value="43200" table:style-name="ce3">
            <text:p>43.2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RUDTL79E53B354S</text:p>
          </table:table-cell>
          <table:table-cell office:value-type="string" table:style-name="ce1">
            <text:p>Mura Donat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ENZA PROFESSIONALE SPECIALISTICA IN ENDOSCOPI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mbulatori e poliambulatori del Servizio Sanitario Nazionale</text:p>
          </table:table-cell>
          <table:table-cell office:value-type="date" office:date-value="2013-02-04T00:00:00" table:style-name="ce2">
            <text:p>04/02/2013</text:p>
          </table:table-cell>
          <table:table-cell office:value-type="date" office:date-value="2014-02-03T00:00:00" table:style-name="ce2">
            <text:p>03/02/2014</text:p>
          </table:table-cell>
          <table:table-cell office:value-type="string" table:style-name="ce1">
            <text:p>Previsto</text:p>
          </table:table-cell>
          <table:table-cell office:value-type="float" office:value="112320" table:style-name="ce3">
            <text:p>112.320,00</text:p>
          </table:table-cell>
          <table:table-cell office:value-type="float" office:value="54480" table:style-name="ce3">
            <text:p>54.48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GGMRA80A24B354U</text:p>
          </table:table-cell>
          <table:table-cell office:value-type="string" table:style-name="ce1">
            <text:p>Liggi Mau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ENZA PROFESSIONALE SPECIALISTICA IN ENDOSCOPI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mbulatori e poliambulatori del Servizio Sanitario Nazionale</text:p>
          </table:table-cell>
          <table:table-cell office:value-type="date" office:date-value="2013-02-04T00:00:00" table:style-name="ce2">
            <text:p>04/02/2013</text:p>
          </table:table-cell>
          <table:table-cell office:value-type="date" office:date-value="2014-02-03T00:00:00" table:style-name="ce2">
            <text:p>03/02/2014</text:p>
          </table:table-cell>
          <table:table-cell office:value-type="string" table:style-name="ce1">
            <text:p>Previsto</text:p>
          </table:table-cell>
          <table:table-cell office:value-type="float" office:value="11520" table:style-name="ce3">
            <text:p>11.520,00</text:p>
          </table:table-cell>
          <table:table-cell office:value-type="float" office:value="4800" table:style-name="ce3">
            <text:p>4.8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GGMRA80A24B354U</text:p>
          </table:table-cell>
          <table:table-cell office:value-type="string" table:style-name="ce1">
            <text:p>Liggi Mau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ENZA PROFESSIONALE SPECIALISTICA IN ENDOSCOPI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mbulatori e poliambulatori del Servizio Sanitario Nazionale</text:p>
          </table:table-cell>
          <table:table-cell office:value-type="date" office:date-value="2013-02-04T00:00:00" table:style-name="ce2">
            <text:p>04/02/2013</text:p>
          </table:table-cell>
          <table:table-cell office:value-type="date" office:date-value="2014-02-03T00:00:00" table:style-name="ce2">
            <text:p>03/02/2014</text:p>
          </table:table-cell>
          <table:table-cell office:value-type="string" table:style-name="ce1">
            <text:p>Previsto</text:p>
          </table:table-cell>
          <table:table-cell office:value-type="float" office:value="11520" table:style-name="ce3">
            <text:p>11.520,00</text:p>
          </table:table-cell>
          <table:table-cell office:value-type="float" office:value="24966" table:style-name="ce3">
            <text:p>24.966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RNCRL43D30F981L</text:p>
          </table:table-cell>
          <table:table-cell office:value-type="string" table:style-name="ce1">
            <text:p>Bernardini 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COLLABORAZIONE PROFESSIONALE <text:s/>IN QUALITA DI ENERGY MANAGER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3-04-15T00:00:00" table:style-name="ce2">
            <text:p>15/04/2013</text:p>
          </table:table-cell>
          <table:table-cell office:value-type="date" office:date-value="2014-04-13T00:00:00" table:style-name="ce2">
            <text:p>13/04/2014</text:p>
          </table:table-cell>
          <table:table-cell office:value-type="string" table:style-name="ce1">
            <text:p>Previsto</text:p>
          </table:table-cell>
          <table:table-cell office:value-type="float" office:value="12000" table:style-name="ce3">
            <text:p>12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RNCRL43D30F981L</text:p>
          </table:table-cell>
          <table:table-cell office:value-type="string" table:style-name="ce1">
            <text:p>Bernardini 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DI COLLABORAZIONE PROFESSIONALE IN QUALITA DI ENERGY MANAGER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3-03-12T00:00:00" table:style-name="ce2">
            <text:p>12/03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visto</text:p>
          </table:table-cell>
          <table:table-cell office:value-type="float" office:value="12000" table:style-name="ce3">
            <text:p>12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RTLGU43B25F158D</text:p>
          </table:table-cell>
          <table:table-cell office:value-type="string" table:style-name="ce1">
            <text:p>Bartolomeo 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I CONSULENZA PROFESSIONALE PER COMPLETAMENTO PROGETTO DI RIORGANIZZAZIONE AZIEND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egolamentazione dell'attivitÃ  degli organismi preposti alla sanitÃ </text:p>
          </table:table-cell>
          <table:table-cell office:value-type="date" office:date-value="2013-04-15T00:00:00" table:style-name="ce2">
            <text:p>15/04/2013</text:p>
          </table:table-cell>
          <table:table-cell office:value-type="date" office:date-value="2014-04-14T00:00:00" table:style-name="ce2">
            <text:p>14/04/2014</text:p>
          </table:table-cell>
          <table:table-cell office:value-type="string" table:style-name="ce1">
            <text:p>Previsto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SNFBA74T05B745D</text:p>
          </table:table-cell>
          <table:table-cell office:value-type="string" table:style-name="ce1">
            <text:p>De Sanctis Fab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COLLABORAZIONE PROFESSIONALE VETERINARI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mbulatori e poliambulatori del Servizio Sanitario Nazionale</text:p>
          </table:table-cell>
          <table:table-cell office:value-type="date" office:date-value="2013-05-07T00:00:00" table:style-name="ce2">
            <text:p>07/05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visto</text:p>
          </table:table-cell>
          <table:table-cell office:value-type="float" office:value="32000" table:style-name="ce3">
            <text:p>32.000,00</text:p>
          </table:table-cell>
          <table:table-cell office:value-type="float" office:value="8000" table:style-name="ce3">
            <text:p>8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SNFBA74T05B745D</text:p>
          </table:table-cell>
          <table:table-cell office:value-type="string" table:style-name="ce1">
            <text:p>De Sanctis Fab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COLLABORAZIONE PROFESSIONALE VETERINARI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mbulatori e poliambulatori del Servizio Sanitario Nazionale</text:p>
          </table:table-cell>
          <table:table-cell office:value-type="date" office:date-value="2013-05-07T00:00:00" table:style-name="ce2">
            <text:p>07/05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visto</text:p>
          </table:table-cell>
          <table:table-cell office:value-type="float" office:value="32000" table:style-name="ce3">
            <text:p>32.000,00</text:p>
          </table:table-cell>
          <table:table-cell office:value-type="float" office:value="20266.5" table:style-name="ce3">
            <text:p>20.266,5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PRLSE65A49I182F</text:p>
          </table:table-cell>
          <table:table-cell office:value-type="string" table:style-name="ce1">
            <text:p>Impera El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COLLABORAZIONE PROFESSIONALE VETERINARI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mbulatori e poliambulatori del Servizio Sanitario Nazionale</text:p>
          </table:table-cell>
          <table:table-cell office:value-type="date" office:date-value="2013-05-07T00:00:00" table:style-name="ce2">
            <text:p>07/05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visto</text:p>
          </table:table-cell>
          <table:table-cell office:value-type="float" office:value="32000" table:style-name="ce3">
            <text:p>32.000,00</text:p>
          </table:table-cell>
          <table:table-cell office:value-type="float" office:value="8000" table:style-name="ce3">
            <text:p>8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PRLSE65A49I182F</text:p>
          </table:table-cell>
          <table:table-cell office:value-type="string" table:style-name="ce1">
            <text:p>Impera El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COLLABORAZIONE PROFESSIONALE VETERINARI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mbulatori e poliambulatori del Servizio Sanitario Nazionale</text:p>
          </table:table-cell>
          <table:table-cell office:value-type="date" office:date-value="2013-05-07T00:00:00" table:style-name="ce2">
            <text:p>07/05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visto</text:p>
          </table:table-cell>
          <table:table-cell office:value-type="float" office:value="32000" table:style-name="ce3">
            <text:p>32.000,00</text:p>
          </table:table-cell>
          <table:table-cell office:value-type="float" office:value="19999.62" table:style-name="ce3">
            <text:p>19.999,6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NNCLL70D07B745Z</text:p>
          </table:table-cell>
          <table:table-cell office:value-type="string" table:style-name="ce1">
            <text:p>Pinna Carlo Al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COLLABORAZIONE PROFESSIONALE VETERINARI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mbulatori e poliambulatori del Servizio Sanitario Nazionale</text:p>
          </table:table-cell>
          <table:table-cell office:value-type="date" office:date-value="2013-05-07T00:00:00" table:style-name="ce2">
            <text:p>07/05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visto</text:p>
          </table:table-cell>
          <table:table-cell office:value-type="float" office:value="32000" table:style-name="ce3">
            <text:p>32.000,00</text:p>
          </table:table-cell>
          <table:table-cell office:value-type="float" office:value="8000" table:style-name="ce3">
            <text:p>8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NNCLL70D07B745Z</text:p>
          </table:table-cell>
          <table:table-cell office:value-type="string" table:style-name="ce1">
            <text:p>Pinna Carlo Al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COLLABORAZIONE PROFESSIONALE VETERINARI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mbulatori e poliambulatori del Servizio Sanitario Nazionale</text:p>
          </table:table-cell>
          <table:table-cell office:value-type="date" office:date-value="2013-05-07T00:00:00" table:style-name="ce2">
            <text:p>07/05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visto</text:p>
          </table:table-cell>
          <table:table-cell office:value-type="float" office:value="32000" table:style-name="ce3">
            <text:p>32.000,00</text:p>
          </table:table-cell>
          <table:table-cell office:value-type="float" office:value="33156.269999999997" table:style-name="ce3">
            <text:p>33.156,27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SSMNC73B57B354Q</text:p>
          </table:table-cell>
          <table:table-cell office:value-type="string" table:style-name="ce1">
            <text:p>Messina Mon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COLLABORAZIONE PROFESSIONALE SPECIALISTICA IN PSICOLOGIA DEL LAVOR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svolta da psicologi</text:p>
          </table:table-cell>
          <table:table-cell office:value-type="date" office:date-value="2012-01-16T00:00:00" table:style-name="ce2">
            <text:p>16/01/2012</text:p>
          </table:table-cell>
          <table:table-cell office:value-type="date" office:date-value="2014-03-15T00:00:00" table:style-name="ce2">
            <text:p>15/03/2014</text:p>
          </table:table-cell>
          <table:table-cell office:value-type="string" table:style-name="ce1">
            <text:p>Previsto</text:p>
          </table:table-cell>
          <table:table-cell office:value-type="float" office:value="32820.6" table:style-name="ce3">
            <text:p>32.820,60</text:p>
          </table:table-cell>
          <table:table-cell office:value-type="float" office:value="5882.5" table:style-name="ce3">
            <text:p>5.882,5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SSMNC73B57B354Q</text:p>
          </table:table-cell>
          <table:table-cell office:value-type="string" table:style-name="ce1">
            <text:p>Messina Mon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COLLABORAZIONE PROFESSIONALE SPECIALISTICA IN PSICOLOGIA DEL LAVOR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svolta da psicologi</text:p>
          </table:table-cell>
          <table:table-cell office:value-type="date" office:date-value="2012-01-16T00:00:00" table:style-name="ce2">
            <text:p>16/01/2012</text:p>
          </table:table-cell>
          <table:table-cell office:value-type="date" office:date-value="2014-03-15T00:00:00" table:style-name="ce2">
            <text:p>15/03/2014</text:p>
          </table:table-cell>
          <table:table-cell office:value-type="string" table:style-name="ce1">
            <text:p>Previsto</text:p>
          </table:table-cell>
          <table:table-cell office:value-type="float" office:value="32820.6" table:style-name="ce3">
            <text:p>32.820,60</text:p>
          </table:table-cell>
          <table:table-cell office:value-type="float" office:value="9553.2000000000007" table:style-name="ce3">
            <text:p>9.553,2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DDVLR78S63B745M</text:p>
          </table:table-cell>
          <table:table-cell office:value-type="string" table:style-name="ce1">
            <text:p>Caddeo Vale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COLLABORAZIONE PROFESSIONALE IN QUALITA' DI BIOLOGA PER GLI SCREENING ONCOLOGIC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Laboratori di analisi cliniche</text:p>
          </table:table-cell>
          <table:table-cell office:value-type="date" office:date-value="2010-06-17T00:00:00" table:style-name="ce2">
            <text:p>17/06/2010</text:p>
          </table:table-cell>
          <table:table-cell office:value-type="date" office:date-value="2013-08-16T00:00:00" table:style-name="ce2">
            <text:p>16/08/2013</text:p>
          </table:table-cell>
          <table:table-cell office:value-type="string" table:style-name="ce1">
            <text:p>Previsto</text:p>
          </table:table-cell>
          <table:table-cell office:value-type="float" office:value="53200" table:style-name="ce3">
            <text:p>53.200,00</text:p>
          </table:table-cell>
          <table:table-cell office:value-type="float" office:value="20938" table:style-name="ce3">
            <text:p>20.938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DDVLR78S63B745M</text:p>
          </table:table-cell>
          <table:table-cell office:value-type="string" table:style-name="ce1">
            <text:p>Caddeo Vale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COLLABORAZIONE PROFESSIONALE IN QUALITA' DI BIOLOGA PER GLI SCREENING ONCOLOGIC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Laboratori di analisi cliniche</text:p>
          </table:table-cell>
          <table:table-cell office:value-type="date" office:date-value="2010-06-17T00:00:00" table:style-name="ce2">
            <text:p>17/06/2010</text:p>
          </table:table-cell>
          <table:table-cell office:value-type="date" office:date-value="2013-08-16T00:00:00" table:style-name="ce2">
            <text:p>16/08/2013</text:p>
          </table:table-cell>
          <table:table-cell office:value-type="string" table:style-name="ce1">
            <text:p>Previsto</text:p>
          </table:table-cell>
          <table:table-cell office:value-type="float" office:value="53200" table:style-name="ce3">
            <text:p>53.200,00</text:p>
          </table:table-cell>
          <table:table-cell office:value-type="float" office:value="7885.32" table:style-name="ce3">
            <text:p>7.885,3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GGGLC75D17B745O</text:p>
          </table:table-cell>
          <table:table-cell office:value-type="string" table:style-name="ce1">
            <text:p>Puggioni Gian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COLLABORAZIONE PROFESSIONALE SPECIALISTICA IN UROLOGI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Ospedali e case di cura specialistici</text:p>
          </table:table-cell>
          <table:table-cell office:value-type="date" office:date-value="2012-07-03T00:00:00" table:style-name="ce2">
            <text:p>03/07/2012</text:p>
          </table:table-cell>
          <table:table-cell office:value-type="date" office:date-value="2013-08-01T00:00:00" table:style-name="ce2">
            <text:p>01/08/2013</text:p>
          </table:table-cell>
          <table:table-cell office:value-type="string" table:style-name="ce1">
            <text:p>Previsto</text:p>
          </table:table-cell>
          <table:table-cell office:value-type="float" office:value="52800" table:style-name="ce3">
            <text:p>52.800,00</text:p>
          </table:table-cell>
          <table:table-cell office:value-type="float" office:value="26400" table:style-name="ce3">
            <text:p>26.4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GGGLC75D17B745O</text:p>
          </table:table-cell>
          <table:table-cell office:value-type="string" table:style-name="ce1">
            <text:p>Puggioni Gian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COLLABORAZIONE PROFESSIONALE SPECIALISTICA IN UROLOGI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Ospedali e case di cura specialistici</text:p>
          </table:table-cell>
          <table:table-cell office:value-type="date" office:date-value="2012-07-03T00:00:00" table:style-name="ce2">
            <text:p>03/07/2012</text:p>
          </table:table-cell>
          <table:table-cell office:value-type="date" office:date-value="2013-08-01T00:00:00" table:style-name="ce2">
            <text:p>01/08/2013</text:p>
          </table:table-cell>
          <table:table-cell office:value-type="string" table:style-name="ce1">
            <text:p>Previsto</text:p>
          </table:table-cell>
          <table:table-cell office:value-type="float" office:value="52800" table:style-name="ce3">
            <text:p>52.800,00</text:p>
          </table:table-cell>
          <table:table-cell office:value-type="float" office:value="4400" table:style-name="ce3">
            <text:p>4.4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ZCCNRC81C21H856W</text:p>
          </table:table-cell>
          <table:table-cell office:value-type="string" table:style-name="ce1">
            <text:p>Zaccheddu Enr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ENZA COLLABORAZIONE PROFESSIONALE SPECIALISTICA IN PSICHIATRIA<text:s/>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Ospedali e case di cura specialistici</text:p>
          </table:table-cell>
          <table:table-cell office:value-type="date" office:date-value="2012-06-27T00:00:00" table:style-name="ce2">
            <text:p>27/06/2012</text:p>
          </table:table-cell>
          <table:table-cell office:value-type="date" office:date-value="2013-05-26T00:00:00" table:style-name="ce2">
            <text:p>26/05/2013</text:p>
          </table:table-cell>
          <table:table-cell office:value-type="string" table:style-name="ce1">
            <text:p>Previsto</text:p>
          </table:table-cell>
          <table:table-cell office:value-type="float" office:value="22000" table:style-name="ce3">
            <text:p>22.000,00</text:p>
          </table:table-cell>
          <table:table-cell office:value-type="float" office:value="22000" table:style-name="ce3">
            <text:p>22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RDNDA75P66E281I</text:p>
          </table:table-cell>
          <table:table-cell office:value-type="string" table:style-name="ce1">
            <text:p>Corda Nad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COLLABORAZIONE PROFESSIONALE SPECIALISTICA IN RADIODIAGNOSTICA<text:s/>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Ospedali e case di cura specialistici</text:p>
          </table:table-cell>
          <table:table-cell office:value-type="date" office:date-value="2012-08-01T00:00:00" table:style-name="ce2">
            <text:p>01/08/2012</text:p>
          </table:table-cell>
          <table:table-cell office:value-type="date" office:date-value="2013-04-30T00:00:00" table:style-name="ce2">
            <text:p>30/04/2013</text:p>
          </table:table-cell>
          <table:table-cell office:value-type="string" table:style-name="ce1">
            <text:p>Previsto</text:p>
          </table:table-cell>
          <table:table-cell office:value-type="float" office:value="22000" table:style-name="ce3">
            <text:p>22.000,00</text:p>
          </table:table-cell>
          <table:table-cell office:value-type="float" office:value="22000" table:style-name="ce3">
            <text:p>22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RDGNE68S52B745J</text:p>
          </table:table-cell>
          <table:table-cell office:value-type="string" table:style-name="ce1">
            <text:p>Corda Euge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COLLABORAZIONE PROFESSIONALE SPECIALISTICA IN GERIATRI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Ospedali e case di cura specialistici</text:p>
          </table:table-cell>
          <table:table-cell office:value-type="date" office:date-value="2012-07-16T00:00:00" table:style-name="ce2">
            <text:p>16/07/2012</text:p>
          </table:table-cell>
          <table:table-cell office:value-type="date" office:date-value="2013-07-31T00:00:00" table:style-name="ce2">
            <text:p>31/07/2013</text:p>
          </table:table-cell>
          <table:table-cell office:value-type="string" table:style-name="ce1">
            <text:p>Previsto</text:p>
          </table:table-cell>
          <table:table-cell office:value-type="float" office:value="28600" table:style-name="ce3">
            <text:p>28.600,00</text:p>
          </table:table-cell>
          <table:table-cell office:value-type="float" office:value="19800" table:style-name="ce3">
            <text:p>19.8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RDGNE68S52B745J</text:p>
          </table:table-cell>
          <table:table-cell office:value-type="string" table:style-name="ce1">
            <text:p>Corda Euge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COLLABORAZIONE PROFESSIONALE SPECIALISTICA IN GERIATRI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Ospedali e case di cura specialistici</text:p>
          </table:table-cell>
          <table:table-cell office:value-type="date" office:date-value="2012-07-16T00:00:00" table:style-name="ce2">
            <text:p>16/07/2012</text:p>
          </table:table-cell>
          <table:table-cell office:value-type="date" office:date-value="2013-07-31T00:00:00" table:style-name="ce2">
            <text:p>31/07/2013</text:p>
          </table:table-cell>
          <table:table-cell office:value-type="string" table:style-name="ce1">
            <text:p>Previsto</text:p>
          </table:table-cell>
          <table:table-cell office:value-type="float" office:value="28600" table:style-name="ce3">
            <text:p>28.600,00</text:p>
          </table:table-cell>
          <table:table-cell office:value-type="float" office:value="6600" table:style-name="ce3">
            <text:p>6.6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RBGNN71R51B354K</text:p>
          </table:table-cell>
          <table:table-cell office:value-type="string" table:style-name="ce1">
            <text:p>Carboni Giov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COLLABORAZIONE PROFESSIONALE SPECIALISTICA IN ALLERGOLOGIA<text:s/>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Ospedali e case di cura specialistici</text:p>
          </table:table-cell>
          <table:table-cell office:value-type="date" office:date-value="2012-06-22T00:00:00" table:style-name="ce2">
            <text:p>22/06/2012</text:p>
          </table:table-cell>
          <table:table-cell office:value-type="date" office:date-value="2013-01-31T00:00:00" table:style-name="ce2">
            <text:p>31/01/2013</text:p>
          </table:table-cell>
          <table:table-cell office:value-type="string" table:style-name="ce1">
            <text:p>Previsto</text:p>
          </table:table-cell>
          <table:table-cell office:value-type="float" office:value="4400" table:style-name="ce3">
            <text:p>4.400,00</text:p>
          </table:table-cell>
          <table:table-cell office:value-type="float" office:value="466.7" table:style-name="ce1">
            <text:p>466,7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RERCR77A15B745B</text:p>
          </table:table-cell>
          <table:table-cell office:value-type="string" table:style-name="ce1">
            <text:p>Mereu Riccar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COLLABORAZIONE PROFESSIONALE SPECIALISTICA IN CHIRURGIA TORACICA<text:s/>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Ospedali e case di cura specialistici</text:p>
          </table:table-cell>
          <table:table-cell office:value-type="date" office:date-value="2012-10-18T00:00:00" table:style-name="ce2">
            <text:p>18/10/2012</text:p>
          </table:table-cell>
          <table:table-cell office:value-type="date" office:date-value="2013-05-17T00:00:00" table:style-name="ce2">
            <text:p>17/05/2013</text:p>
          </table:table-cell>
          <table:table-cell office:value-type="string" table:style-name="ce1">
            <text:p>Previsto</text:p>
          </table:table-cell>
          <table:table-cell office:value-type="float" office:value="22000" table:style-name="ce3">
            <text:p>22.000,00</text:p>
          </table:table-cell>
          <table:table-cell office:value-type="float" office:value="22000" table:style-name="ce3">
            <text:p>22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ZZCRL68E56B354Q</text:p>
          </table:table-cell>
          <table:table-cell office:value-type="string" table:style-name="ce1">
            <text:p>Piazza Car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COLLABORAZIONE PROFESSIONALE VETERINARI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mbulatori e poliambulatori del Servizio Sanitario Nazionale</text:p>
          </table:table-cell>
          <table:table-cell office:value-type="date" office:date-value="2012-10-15T00:00:00" table:style-name="ce2">
            <text:p>15/10/2012</text:p>
          </table:table-cell>
          <table:table-cell office:value-type="date" office:date-value="2014-03-14T00:00:00" table:style-name="ce2">
            <text:p>14/03/2014</text:p>
          </table:table-cell>
          <table:table-cell office:value-type="string" table:style-name="ce1">
            <text:p>Previsto</text:p>
          </table:table-cell>
          <table:table-cell office:value-type="float" office:value="52800" table:style-name="ce3">
            <text:p>52.800,00</text:p>
          </table:table-cell>
          <table:table-cell office:value-type="float" office:value="26471.3" table:style-name="ce3">
            <text:p>26.471,3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ZZCRL68E56B354Q</text:p>
          </table:table-cell>
          <table:table-cell office:value-type="string" table:style-name="ce1">
            <text:p>Piazza Car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COLLABORAZIONE PROFESSIONALE VETERINARI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mbulatori e poliambulatori del Servizio Sanitario Nazionale</text:p>
          </table:table-cell>
          <table:table-cell office:value-type="date" office:date-value="2012-10-15T00:00:00" table:style-name="ce2">
            <text:p>15/10/2012</text:p>
          </table:table-cell>
          <table:table-cell office:value-type="date" office:date-value="2014-03-14T00:00:00" table:style-name="ce2">
            <text:p>14/03/2014</text:p>
          </table:table-cell>
          <table:table-cell office:value-type="string" table:style-name="ce1">
            <text:p>Previsto</text:p>
          </table:table-cell>
          <table:table-cell office:value-type="float" office:value="52800" table:style-name="ce3">
            <text:p>52.800,00</text:p>
          </table:table-cell>
          <table:table-cell office:value-type="float" office:value="22000" table:style-name="ce3">
            <text:p>22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RSSFN73S04F272J</text:p>
          </table:table-cell>
          <table:table-cell office:value-type="string" table:style-name="ce1">
            <text:p>Piras 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COLLABORAZIONE PROFESSIONALE VETERINARI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mbulatori e poliambulatori del Servizio Sanitario Nazionale</text:p>
          </table:table-cell>
          <table:table-cell office:value-type="date" office:date-value="2013-02-12T00:00:00" table:style-name="ce2">
            <text:p>12/02/2013</text:p>
          </table:table-cell>
          <table:table-cell office:value-type="date" office:date-value="2014-01-11T00:00:00" table:style-name="ce2">
            <text:p>11/01/2014</text:p>
          </table:table-cell>
          <table:table-cell office:value-type="string" table:style-name="ce1">
            <text:p>Previsto</text:p>
          </table:table-cell>
          <table:table-cell office:value-type="float" office:value="48400" table:style-name="ce3">
            <text:p>48.400,00</text:p>
          </table:table-cell>
          <table:table-cell office:value-type="float" office:value="22000" table:style-name="ce3">
            <text:p>22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RSSFN73S04F272J</text:p>
          </table:table-cell>
          <table:table-cell office:value-type="string" table:style-name="ce1">
            <text:p>Piras 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COLLABORAZIONE PROFESSIONALE VETERINARI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mbulatori e poliambulatori del Servizio Sanitario Nazionale</text:p>
          </table:table-cell>
          <table:table-cell office:value-type="date" office:date-value="2013-02-12T00:00:00" table:style-name="ce2">
            <text:p>12/02/2013</text:p>
          </table:table-cell>
          <table:table-cell office:value-type="date" office:date-value="2014-01-11T00:00:00" table:style-name="ce2">
            <text:p>11/01/2014</text:p>
          </table:table-cell>
          <table:table-cell office:value-type="string" table:style-name="ce1">
            <text:p>Previsto</text:p>
          </table:table-cell>
          <table:table-cell office:value-type="float" office:value="48400" table:style-name="ce3">
            <text:p>48.400,00</text:p>
          </table:table-cell>
          <table:table-cell office:value-type="float" office:value="22000" table:style-name="ce3">
            <text:p>22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NCNLT65P62B354L</text:p>
          </table:table-cell>
          <table:table-cell office:value-type="string" table:style-name="ce1">
            <text:p>Cincotti Nicol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COLLABORAZIONE PROFESSIONALE VETERINARIO PIANO STRAORDINARIO PESTE SUINA<text:s/>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mbulatori e poliambulatori del Servizio Sanitario Nazionale</text:p>
          </table:table-cell>
          <table:table-cell office:value-type="date" office:date-value="2012-11-07T00:00:00" table:style-name="ce2">
            <text:p>07/11/2012</text:p>
          </table:table-cell>
          <table:table-cell office:value-type="date" office:date-value="2013-05-07T00:00:00" table:style-name="ce2">
            <text:p>07/05/2013</text:p>
          </table:table-cell>
          <table:table-cell office:value-type="string" table:style-name="ce1">
            <text:p>Previsto</text:p>
          </table:table-cell>
          <table:table-cell office:value-type="float" office:value="48400" table:style-name="ce3">
            <text:p>48.400,00</text:p>
          </table:table-cell>
          <table:table-cell office:value-type="float" office:value="16575.169999999998" table:style-name="ce3">
            <text:p>16.575,17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PRLSE65A49I182F</text:p>
          </table:table-cell>
          <table:table-cell office:value-type="string" table:style-name="ce1">
            <text:p>Impera El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COLLABORAZIONE PROFESSIONALE VETERINARIO PIANO STRAORDINARIO PESTE SUINA<text:s/>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mbulatori e poliambulatori del Servizio Sanitario Nazionale</text:p>
          </table:table-cell>
          <table:table-cell office:value-type="date" office:date-value="2012-11-07T00:00:00" table:style-name="ce2">
            <text:p>07/11/2012</text:p>
          </table:table-cell>
          <table:table-cell office:value-type="date" office:date-value="2013-05-06T00:00:00" table:style-name="ce2">
            <text:p>06/05/2013</text:p>
          </table:table-cell>
          <table:table-cell office:value-type="string" table:style-name="ce1">
            <text:p>Previsto</text:p>
          </table:table-cell>
          <table:table-cell office:value-type="float" office:value="48400" table:style-name="ce3">
            <text:p>48.400,00</text:p>
          </table:table-cell>
          <table:table-cell office:value-type="float" office:value="12845.79" table:style-name="ce3">
            <text:p>12.845,79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NNCLL70D07B745Z</text:p>
          </table:table-cell>
          <table:table-cell office:value-type="string" table:style-name="ce1">
            <text:p>Pinna Carlo Al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COLLABORAZIONE PROFESSIONALE VETERINARIO PIANO STRAORDINARIO PESTE SUINA<text:s/>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mbulatori e poliambulatori del Servizio Sanitario Nazionale</text:p>
          </table:table-cell>
          <table:table-cell office:value-type="date" office:date-value="2012-11-07T00:00:00" table:style-name="ce2">
            <text:p>07/11/2012</text:p>
          </table:table-cell>
          <table:table-cell office:value-type="date" office:date-value="2013-05-06T00:00:00" table:style-name="ce2">
            <text:p>06/05/2013</text:p>
          </table:table-cell>
          <table:table-cell office:value-type="string" table:style-name="ce1">
            <text:p>Previsto</text:p>
          </table:table-cell>
          <table:table-cell office:value-type="float" office:value="48400" table:style-name="ce3">
            <text:p>48.400,00</text:p>
          </table:table-cell>
          <table:table-cell office:value-type="float" office:value="21499.16" table:style-name="ce3">
            <text:p>21.499,16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NILSU59R65H118C</text:p>
          </table:table-cell>
          <table:table-cell office:value-type="string" table:style-name="ce1">
            <text:p>Diana Lui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COLLABORAZIONE PROFESSIONALE SPECIALISTA IN PSICOLOGO PSICOTERAPEUT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svolta da psicologi</text:p>
          </table:table-cell>
          <table:table-cell office:value-type="date" office:date-value="2012-12-10T00:00:00" table:style-name="ce2">
            <text:p>10/12/2012</text:p>
          </table:table-cell>
          <table:table-cell office:value-type="date" office:date-value="2014-01-09T00:00:00" table:style-name="ce2">
            <text:p>09/01/2014</text:p>
          </table:table-cell>
          <table:table-cell office:value-type="string" table:style-name="ce1">
            <text:p>Previsto</text:p>
          </table:table-cell>
          <table:table-cell office:value-type="float" office:value="49400" table:style-name="ce3">
            <text:p>49.400,00</text:p>
          </table:table-cell>
          <table:table-cell office:value-type="float" office:value="22800" table:style-name="ce3">
            <text:p>22.8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NILSU59R65H118C</text:p>
          </table:table-cell>
          <table:table-cell office:value-type="string" table:style-name="ce1">
            <text:p>Diana Lui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COLLABORAZIONE PROFESSIONALE SPECIALISTA IN PSICOLOGO PSICOTERAPEUT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svolta da psicologi</text:p>
          </table:table-cell>
          <table:table-cell office:value-type="date" office:date-value="2012-12-10T00:00:00" table:style-name="ce2">
            <text:p>10/12/2012</text:p>
          </table:table-cell>
          <table:table-cell office:value-type="date" office:date-value="2014-01-09T00:00:00" table:style-name="ce2">
            <text:p>09/01/2014</text:p>
          </table:table-cell>
          <table:table-cell office:value-type="string" table:style-name="ce1">
            <text:p>Previsto</text:p>
          </table:table-cell>
          <table:table-cell office:value-type="float" office:value="49400" table:style-name="ce3">
            <text:p>49.400,00</text:p>
          </table:table-cell>
          <table:table-cell office:value-type="float" office:value="13048.86" table:style-name="ce3">
            <text:p>13.048,86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LMCML80P53G786N</text:p>
          </table:table-cell>
          <table:table-cell office:value-type="string" table:style-name="ce1">
            <text:p>Palmieri Carm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COLLABORAZIONE PROFESSIONALE SPECIALISTA IN CHIRURGIA GENERALE<text:s/>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Ospedali e case di cura specialistici</text:p>
          </table:table-cell>
          <table:table-cell office:value-type="date" office:date-value="2013-01-03T00:00:00" table:style-name="ce2">
            <text:p>03/01/2013</text:p>
          </table:table-cell>
          <table:table-cell office:value-type="date" office:date-value="2013-06-02T00:00:00" table:style-name="ce2">
            <text:p>02/06/2013</text:p>
          </table:table-cell>
          <table:table-cell office:value-type="string" table:style-name="ce1">
            <text:p>Previsto</text:p>
          </table:table-cell>
          <table:table-cell office:value-type="float" office:value="22000" table:style-name="ce3">
            <text:p>22.000,00</text:p>
          </table:table-cell>
          <table:table-cell office:value-type="float" office:value="22000" table:style-name="ce3">
            <text:p>22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PPMSR67R42B354V</text:p>
          </table:table-cell>
          <table:table-cell office:value-type="string" table:style-name="ce1">
            <text:p>Cappai Maria Si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COLLABORAZIONE PROFESSIONALE SPECIALISTA IN GERIATRI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Ospedali e case di cura specialistici</text:p>
          </table:table-cell>
          <table:table-cell office:value-type="date" office:date-value="2013-01-16T00:00:00" table:style-name="ce2">
            <text:p>16/01/2013</text:p>
          </table:table-cell>
          <table:table-cell office:value-type="date" office:date-value="2013-07-31T00:00:00" table:style-name="ce2">
            <text:p>31/07/2013</text:p>
          </table:table-cell>
          <table:table-cell office:value-type="string" table:style-name="ce1">
            <text:p>Previsto</text:p>
          </table:table-cell>
          <table:table-cell office:value-type="float" office:value="30800" table:style-name="ce3">
            <text:p>30.800,00</text:p>
          </table:table-cell>
          <table:table-cell office:value-type="float" office:value="26400" table:style-name="ce3">
            <text:p>26.4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PPMSR67R42B354V</text:p>
          </table:table-cell>
          <table:table-cell office:value-type="string" table:style-name="ce1">
            <text:p>Cappai Maria Si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COLLABORAZIONE PROFESSIONALE SPECIALISTA IN GERIATRI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Ospedali e case di cura specialistici</text:p>
          </table:table-cell>
          <table:table-cell office:value-type="date" office:date-value="2013-01-16T00:00:00" table:style-name="ce2">
            <text:p>16/01/2013</text:p>
          </table:table-cell>
          <table:table-cell office:value-type="date" office:date-value="2013-07-31T00:00:00" table:style-name="ce2">
            <text:p>31/07/2013</text:p>
          </table:table-cell>
          <table:table-cell office:value-type="string" table:style-name="ce1">
            <text:p>Previsto</text:p>
          </table:table-cell>
          <table:table-cell office:value-type="float" office:value="30800" table:style-name="ce3">
            <text:p>30.800,00</text:p>
          </table:table-cell>
          <table:table-cell office:value-type="float" office:value="4400" table:style-name="ce3">
            <text:p>4.4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ZRSLV78C56B354G</text:p>
          </table:table-cell>
          <table:table-cell office:value-type="string" table:style-name="ce1">
            <text:p>Atzori Silv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COLLABORAZIONE PROFESSIONALE SPECIALISTA IN FARMACISTA PROGETTO FARMACOVIGILANZ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mbulatori e poliambulatori del Servizio Sanitario Nazionale</text:p>
          </table:table-cell>
          <table:table-cell office:value-type="date" office:date-value="2013-01-16T00:00:00" table:style-name="ce2">
            <text:p>16/01/2013</text:p>
          </table:table-cell>
          <table:table-cell office:value-type="date" office:date-value="2013-07-31T00:00:00" table:style-name="ce2">
            <text:p>31/07/2013</text:p>
          </table:table-cell>
          <table:table-cell office:value-type="string" table:style-name="ce1">
            <text:p>Previsto</text:p>
          </table:table-cell>
          <table:table-cell office:value-type="float" office:value="30400" table:style-name="ce3">
            <text:p>30.400,00</text:p>
          </table:table-cell>
          <table:table-cell office:value-type="float" office:value="19000" table:style-name="ce3">
            <text:p>19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ZRSLV78C56B354G</text:p>
          </table:table-cell>
          <table:table-cell office:value-type="string" table:style-name="ce1">
            <text:p>Atzori Silv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COLLABORAZIONE PROFESSIONALE SPECIALISTA IN FARMACISTA PROGETTO FARMACOVIGILANZ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mbulatori e poliambulatori del Servizio Sanitario Nazionale</text:p>
          </table:table-cell>
          <table:table-cell office:value-type="date" office:date-value="2013-01-16T00:00:00" table:style-name="ce2">
            <text:p>16/01/2013</text:p>
          </table:table-cell>
          <table:table-cell office:value-type="date" office:date-value="2013-07-31T00:00:00" table:style-name="ce2">
            <text:p>31/07/2013</text:p>
          </table:table-cell>
          <table:table-cell office:value-type="string" table:style-name="ce1">
            <text:p>Previsto</text:p>
          </table:table-cell>
          <table:table-cell office:value-type="float" office:value="30400" table:style-name="ce3">
            <text:p>30.400,00</text:p>
          </table:table-cell>
          <table:table-cell office:value-type="float" office:value="5704" table:style-name="ce3">
            <text:p>5.704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ZRATMR81T67E281N</text:p>
          </table:table-cell>
          <table:table-cell office:value-type="string" table:style-name="ce1">
            <text:p>Zara Tam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COLLABORAZIONE PROFESSIONALE SPECIALISTA IN FARMACISTA<text:s/>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mbulatori e poliambulatori del Servizio Sanitario Nazionale</text:p>
          </table:table-cell>
          <table:table-cell office:value-type="date" office:date-value="2013-02-25T00:00:00" table:style-name="ce2">
            <text:p>25/02/2013</text:p>
          </table:table-cell>
          <table:table-cell office:value-type="date" office:date-value="2014-03-24T00:00:00" table:style-name="ce2">
            <text:p>24/03/2014</text:p>
          </table:table-cell>
          <table:table-cell office:value-type="string" table:style-name="ce1">
            <text:p>Previsto</text:p>
          </table:table-cell>
          <table:table-cell office:value-type="float" office:value="49400" table:style-name="ce3">
            <text:p>49.400,00</text:p>
          </table:table-cell>
          <table:table-cell office:value-type="float" office:value="22800" table:style-name="ce3">
            <text:p>22.8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ZRATMR81T67E281N</text:p>
          </table:table-cell>
          <table:table-cell office:value-type="string" table:style-name="ce1">
            <text:p>Zara Tam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COLLABORAZIONE PROFESSIONALE SPECIALISTA IN FARMACISTA<text:s/>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mbulatori e poliambulatori del Servizio Sanitario Nazionale</text:p>
          </table:table-cell>
          <table:table-cell office:value-type="date" office:date-value="2013-02-25T00:00:00" table:style-name="ce2">
            <text:p>25/02/2013</text:p>
          </table:table-cell>
          <table:table-cell office:value-type="date" office:date-value="2014-03-24T00:00:00" table:style-name="ce2">
            <text:p>24/03/2014</text:p>
          </table:table-cell>
          <table:table-cell office:value-type="string" table:style-name="ce1">
            <text:p>Previsto</text:p>
          </table:table-cell>
          <table:table-cell office:value-type="float" office:value="49400" table:style-name="ce3">
            <text:p>49.400,00</text:p>
          </table:table-cell>
          <table:table-cell office:value-type="float" office:value="14843.87" table:style-name="ce3">
            <text:p>14.843,87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VRCST78E69G813M</text:p>
          </table:table-cell>
          <table:table-cell office:value-type="string" table:style-name="ce1">
            <text:p>Savarese Cris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COLLABORAZIONE PROFESSIONALE SPECIALISTA IN CARDIOLOGIA<text:s/>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Ospedali e case di cura specialistici</text:p>
          </table:table-cell>
          <table:table-cell office:value-type="date" office:date-value="2013-04-29T00:00:00" table:style-name="ce2">
            <text:p>29/04/2013</text:p>
          </table:table-cell>
          <table:table-cell office:value-type="date" office:date-value="2013-07-08T00:00:00" table:style-name="ce2">
            <text:p>08/07/2013</text:p>
          </table:table-cell>
          <table:table-cell office:value-type="string" table:style-name="ce1">
            <text:p>Presunto</text:p>
          </table:table-cell>
          <table:table-cell office:value-type="float" office:value="13200" table:style-name="ce3">
            <text:p>13.200,00</text:p>
          </table:table-cell>
          <table:table-cell office:value-type="float" office:value="4400" table:style-name="ce3">
            <text:p>4.4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VRCST78E69G813M</text:p>
          </table:table-cell>
          <table:table-cell office:value-type="string" table:style-name="ce1">
            <text:p>Savarese Cris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COLLABORAZIONE PROFESSIONALE SPECIALISTA IN CARDIOLOGIA<text:s/>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Ospedali e case di cura specialistici</text:p>
          </table:table-cell>
          <table:table-cell office:value-type="date" office:date-value="2013-04-29T00:00:00" table:style-name="ce2">
            <text:p>29/04/2013</text:p>
          </table:table-cell>
          <table:table-cell office:value-type="date" office:date-value="2013-07-08T00:00:00" table:style-name="ce2">
            <text:p>08/07/2013</text:p>
          </table:table-cell>
          <table:table-cell office:value-type="string" table:style-name="ce1">
            <text:p>Presunto</text:p>
          </table:table-cell>
          <table:table-cell office:value-type="float" office:value="13200" table:style-name="ce3">
            <text:p>13.200,00</text:p>
          </table:table-cell>
          <table:table-cell office:value-type="float" office:value="5866.7" table:style-name="ce3">
            <text:p>5.866,7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LLNLS70L44B745P</text:p>
          </table:table-cell>
          <table:table-cell office:value-type="string" table:style-name="ce1">
            <text:p>Ballocco Annali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SISTENTE SOCIAL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mbulatori e poliambulatori del Servizio Sanitario Nazionale</text:p>
          </table:table-cell>
          <table:table-cell office:value-type="date" office:date-value="2013-04-02T00:00:00" table:style-name="ce2">
            <text:p>02/04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visto</text:p>
          </table:table-cell>
          <table:table-cell office:value-type="float" office:value="12560" table:style-name="ce3">
            <text:p>12.560,00</text:p>
          </table:table-cell>
          <table:table-cell office:value-type="float" office:value="2632.7" table:style-name="ce3">
            <text:p>2.632,7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LLNLS70L44B745P</text:p>
          </table:table-cell>
          <table:table-cell office:value-type="string" table:style-name="ce1">
            <text:p>Ballocco Annali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SISTENTE SOCIAL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mbulatori e poliambulatori del Servizio Sanitario Nazionale</text:p>
          </table:table-cell>
          <table:table-cell office:value-type="date" office:date-value="2013-04-02T00:00:00" table:style-name="ce2">
            <text:p>02/04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visto</text:p>
          </table:table-cell>
          <table:table-cell office:value-type="float" office:value="12560" table:style-name="ce3">
            <text:p>12.560,00</text:p>
          </table:table-cell>
          <table:table-cell office:value-type="float" office:value="5957" table:style-name="ce3">
            <text:p>5.957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RDNLT73S44B745P</text:p>
          </table:table-cell>
          <table:table-cell office:value-type="string" table:style-name="ce1">
            <text:p>Corda Nicol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SISTENTE SOCIAL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mbulatori e poliambulatori del Servizio Sanitario Nazionale</text:p>
          </table:table-cell>
          <table:table-cell office:value-type="date" office:date-value="2013-04-02T00:00:00" table:style-name="ce2">
            <text:p>02/04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12560" table:style-name="ce3">
            <text:p>12.560,00</text:p>
          </table:table-cell>
          <table:table-cell office:value-type="float" office:value="4285.6000000000004" table:style-name="ce3">
            <text:p>4.285,6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RDNLT73S44B745P</text:p>
          </table:table-cell>
          <table:table-cell office:value-type="string" table:style-name="ce1">
            <text:p>Corda Nicol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SISTENTE SOCIAL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mbulatori e poliambulatori del Servizio Sanitario Nazionale</text:p>
          </table:table-cell>
          <table:table-cell office:value-type="date" office:date-value="2013-04-02T00:00:00" table:style-name="ce2">
            <text:p>02/04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12560" table:style-name="ce3">
            <text:p>12.560,00</text:p>
          </table:table-cell>
          <table:table-cell office:value-type="float" office:value="11946.5" table:style-name="ce3">
            <text:p>11.946,5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RSGPP70P56D639I</text:p>
          </table:table-cell>
          <table:table-cell office:value-type="string" table:style-name="ce1">
            <text:p>Piras Giusepp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SISTENTE SOCIAL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mbulatori e poliambulatori del Servizio Sanitario Nazionale</text:p>
          </table:table-cell>
          <table:table-cell office:value-type="date" office:date-value="2013-04-02T00:00:00" table:style-name="ce2">
            <text:p>02/04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visto</text:p>
          </table:table-cell>
          <table:table-cell office:value-type="float" office:value="12560" table:style-name="ce3">
            <text:p>12.560,00</text:p>
          </table:table-cell>
          <table:table-cell office:value-type="float" office:value="3911.4" table:style-name="ce3">
            <text:p>3.911,4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RSGPP70P56D639I</text:p>
          </table:table-cell>
          <table:table-cell office:value-type="string" table:style-name="ce1">
            <text:p>Piras Giusepp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SISTENTE SOCIAL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mbulatori e poliambulatori del Servizio Sanitario Nazionale</text:p>
          </table:table-cell>
          <table:table-cell office:value-type="date" office:date-value="2013-04-02T00:00:00" table:style-name="ce2">
            <text:p>02/04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visto</text:p>
          </table:table-cell>
          <table:table-cell office:value-type="float" office:value="12560" table:style-name="ce3">
            <text:p>12.560,00</text:p>
          </table:table-cell>
          <table:table-cell office:value-type="float" office:value="7122.5" table:style-name="ce3">
            <text:p>7.122,5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FRGMLC79R57F979R</text:p>
          </table:table-cell>
          <table:table-cell office:value-type="string" table:style-name="ce1">
            <text:p>Frogheri Maria Luc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SISTENTE SOCIAL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mbulatori e poliambulatori del Servizio Sanitario Nazionale</text:p>
          </table:table-cell>
          <table:table-cell office:value-type="date" office:date-value="2013-04-01T00:00:00" table:style-name="ce2">
            <text:p>01/04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visto</text:p>
          </table:table-cell>
          <table:table-cell office:value-type="float" office:value="12560" table:style-name="ce3">
            <text:p>12.560,00</text:p>
          </table:table-cell>
          <table:table-cell office:value-type="float" office:value="4478.6499999999996" table:style-name="ce3">
            <text:p>4.478,65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FRGMLC79R57F979R</text:p>
          </table:table-cell>
          <table:table-cell office:value-type="string" table:style-name="ce1">
            <text:p>Frogheri Maria Luc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SISTENTE SOCIAL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mbulatori e poliambulatori del Servizio Sanitario Nazionale</text:p>
          </table:table-cell>
          <table:table-cell office:value-type="date" office:date-value="2013-04-01T00:00:00" table:style-name="ce2">
            <text:p>01/04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visto</text:p>
          </table:table-cell>
          <table:table-cell office:value-type="float" office:value="12560" table:style-name="ce3">
            <text:p>12.560,00</text:p>
          </table:table-cell>
          <table:table-cell office:value-type="float" office:value="8870.75" table:style-name="ce3">
            <text:p>8.870,75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GNLTZ70R63B789M</text:p>
          </table:table-cell>
          <table:table-cell office:value-type="string" table:style-name="ce1">
            <text:p>Dagnino Leti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SISTENTE SOCIAL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mbulatori e poliambulatori del Servizio Sanitario Nazionale</text:p>
          </table:table-cell>
          <table:table-cell office:value-type="date" office:date-value="2013-04-02T00:00:00" table:style-name="ce2">
            <text:p>02/04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visto</text:p>
          </table:table-cell>
          <table:table-cell office:value-type="float" office:value="12560" table:style-name="ce3">
            <text:p>12.560,00</text:p>
          </table:table-cell>
          <table:table-cell office:value-type="float" office:value="4444.7" table:style-name="ce3">
            <text:p>4.444,7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GNLTZ70R63B789M</text:p>
          </table:table-cell>
          <table:table-cell office:value-type="string" table:style-name="ce1">
            <text:p>Dagnino Leti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SISTENTE SOCIAL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mbulatori e poliambulatori del Servizio Sanitario Nazionale</text:p>
          </table:table-cell>
          <table:table-cell office:value-type="date" office:date-value="2013-04-02T00:00:00" table:style-name="ce2">
            <text:p>02/04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visto</text:p>
          </table:table-cell>
          <table:table-cell office:value-type="float" office:value="12560" table:style-name="ce3">
            <text:p>12.560,00</text:p>
          </table:table-cell>
          <table:table-cell office:value-type="float" office:value="8676.5" table:style-name="ce3">
            <text:p>8.676,5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DDBBR63R63D334F</text:p>
          </table:table-cell>
          <table:table-cell office:value-type="string" table:style-name="ce1">
            <text:p>Nieddu Barb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SISTENTE SOCIAL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mbulatori e poliambulatori del Servizio Sanitario Nazionale</text:p>
          </table:table-cell>
          <table:table-cell office:value-type="date" office:date-value="2013-04-02T00:00:00" table:style-name="ce2">
            <text:p>02/04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visto</text:p>
          </table:table-cell>
          <table:table-cell office:value-type="float" office:value="12560" table:style-name="ce3">
            <text:p>12.560,00</text:p>
          </table:table-cell>
          <table:table-cell office:value-type="float" office:value="6056.65" table:style-name="ce3">
            <text:p>6.056,65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DDBBR63R63D334F</text:p>
          </table:table-cell>
          <table:table-cell office:value-type="string" table:style-name="ce1">
            <text:p>Nieddu Barb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SISTENTE SOCIAL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mbulatori e poliambulatori del Servizio Sanitario Nazionale</text:p>
          </table:table-cell>
          <table:table-cell office:value-type="date" office:date-value="2013-04-02T00:00:00" table:style-name="ce2">
            <text:p>02/04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visto</text:p>
          </table:table-cell>
          <table:table-cell office:value-type="float" office:value="12560" table:style-name="ce3">
            <text:p>12.560,00</text:p>
          </table:table-cell>
          <table:table-cell office:value-type="float" office:value="11407.1" table:style-name="ce3">
            <text:p>11.407,1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VDDMFR86D67E281E</text:p>
          </table:table-cell>
          <table:table-cell office:value-type="string" table:style-name="ce1">
            <text:p>Vedda Maria 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SISTENTE SOCIAL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mbulatori e poliambulatori del Servizio Sanitario Nazionale</text:p>
          </table:table-cell>
          <table:table-cell office:value-type="date" office:date-value="2013-04-02T00:00:00" table:style-name="ce2">
            <text:p>02/04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visto</text:p>
          </table:table-cell>
          <table:table-cell office:value-type="float" office:value="12560" table:style-name="ce3">
            <text:p>12.560,00</text:p>
          </table:table-cell>
          <table:table-cell office:value-type="float" office:value="4477.3999999999996" table:style-name="ce3">
            <text:p>4.477,4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VDDMFR86D67E281E</text:p>
          </table:table-cell>
          <table:table-cell office:value-type="string" table:style-name="ce1">
            <text:p>Vedda Maria 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SISTENTE SOCIAL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mbulatori e poliambulatori del Servizio Sanitario Nazionale</text:p>
          </table:table-cell>
          <table:table-cell office:value-type="date" office:date-value="2013-04-02T00:00:00" table:style-name="ce2">
            <text:p>02/04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visto</text:p>
          </table:table-cell>
          <table:table-cell office:value-type="float" office:value="12560" table:style-name="ce3">
            <text:p>12.560,00</text:p>
          </table:table-cell>
          <table:table-cell office:value-type="float" office:value="9314.75" table:style-name="ce3">
            <text:p>9.314,75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RCVLR80P67B745A</text:p>
          </table:table-cell>
          <table:table-cell office:value-type="string" table:style-name="ce1">
            <text:p>Serci Vale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rigente Biolog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Laboratori di analisi cliniche</text:p>
          </table:table-cell>
          <table:table-cell office:value-type="date" office:date-value="2011-06-25T00:00:00" table:style-name="ce2">
            <text:p>25/06/2011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visto</text:p>
          </table:table-cell>
          <table:table-cell office:value-type="float" office:value="38815.199999999997" table:style-name="ce3">
            <text:p>38.815,20</text:p>
          </table:table-cell>
          <table:table-cell office:value-type="float" office:value="18120.919999999998" table:style-name="ce3">
            <text:p>18.120,9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RCVLR80P67B745A</text:p>
          </table:table-cell>
          <table:table-cell office:value-type="string" table:style-name="ce1">
            <text:p>Serci Vale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rigente Biolog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Laboratori di analisi cliniche</text:p>
          </table:table-cell>
          <table:table-cell office:value-type="date" office:date-value="2011-06-25T00:00:00" table:style-name="ce2">
            <text:p>25/06/2011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visto</text:p>
          </table:table-cell>
          <table:table-cell office:value-type="float" office:value="38815.199999999997" table:style-name="ce3">
            <text:p>38.815,20</text:p>
          </table:table-cell>
          <table:table-cell office:value-type="float" office:value="17907.599999999999" table:style-name="ce3">
            <text:p>17.907,6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ZCCMRA68P51B246C</text:p>
          </table:table-cell>
          <table:table-cell office:value-type="string" table:style-name="ce1">
            <text:p>Ziccheddu 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rigente Biolog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Laboratori di analisi cliniche</text:p>
          </table:table-cell>
          <table:table-cell office:value-type="date" office:date-value="2011-06-25T00:00:00" table:style-name="ce2">
            <text:p>25/06/2011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visto</text:p>
          </table:table-cell>
          <table:table-cell office:value-type="float" office:value="38815.199999999997" table:style-name="ce3">
            <text:p>38.815,20</text:p>
          </table:table-cell>
          <table:table-cell office:value-type="float" office:value="17907.599999999999" table:style-name="ce3">
            <text:p>17.907,6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ZCCMRA68P51B246C</text:p>
          </table:table-cell>
          <table:table-cell office:value-type="string" table:style-name="ce1">
            <text:p>Ziccheddu 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rigente Biolog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Laboratori di analisi cliniche</text:p>
          </table:table-cell>
          <table:table-cell office:value-type="date" office:date-value="2011-06-25T00:00:00" table:style-name="ce2">
            <text:p>25/06/2011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visto</text:p>
          </table:table-cell>
          <table:table-cell office:value-type="float" office:value="38815.199999999997" table:style-name="ce3">
            <text:p>38.815,20</text:p>
          </table:table-cell>
          <table:table-cell office:value-type="float" office:value="17907.599999999999" table:style-name="ce3">
            <text:p>17.907,6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LLGPP66C56B354D</text:p>
          </table:table-cell>
          <table:table-cell office:value-type="string" table:style-name="ce1">
            <text:p>Balliccu Giusepp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EDIATORE FAMILIAR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mbulatori e poliambulatori del Servizio Sanitario Nazionale</text:p>
          </table:table-cell>
          <table:table-cell office:value-type="date" office:date-value="2013-04-02T00:00:00" table:style-name="ce2">
            <text:p>02/04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12560" table:style-name="ce3">
            <text:p>12.560,00</text:p>
          </table:table-cell>
          <table:table-cell office:value-type="float" office:value="3101.5" table:style-name="ce3">
            <text:p>3.101,5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LLGPP66C56B354D</text:p>
          </table:table-cell>
          <table:table-cell office:value-type="string" table:style-name="ce1">
            <text:p>Balliccu Giusepp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EDIATORE FAMILIAR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mbulatori e poliambulatori del Servizio Sanitario Nazionale</text:p>
          </table:table-cell>
          <table:table-cell office:value-type="date" office:date-value="2013-04-02T00:00:00" table:style-name="ce2">
            <text:p>02/04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12560" table:style-name="ce3">
            <text:p>12.560,00</text:p>
          </table:table-cell>
          <table:table-cell office:value-type="float" office:value="8342.35" table:style-name="ce3">
            <text:p>8.342,35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RASNL77B59B745L</text:p>
          </table:table-cell>
          <table:table-cell office:value-type="string" table:style-name="ce1">
            <text:p>Garau Seren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EDIATORE FAMILIAR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mbulatori e poliambulatori del Servizio Sanitario Nazionale</text:p>
          </table:table-cell>
          <table:table-cell office:value-type="date" office:date-value="2013-04-02T00:00:00" table:style-name="ce2">
            <text:p>02/04/2013</text:p>
          </table:table-cell>
          <table:table-cell office:value-type="date" office:date-value="2014-04-01T00:00:00" table:style-name="ce2">
            <text:p>01/04/2014</text:p>
          </table:table-cell>
          <table:table-cell office:value-type="string" table:style-name="ce1">
            <text:p>Previsto</text:p>
          </table:table-cell>
          <table:table-cell office:value-type="float" office:value="12560" table:style-name="ce3">
            <text:p>12.560,00</text:p>
          </table:table-cell>
          <table:table-cell office:value-type="float" office:value="623.70000000000005" table:style-name="ce1">
            <text:p>623,7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RASNL77B59B745L</text:p>
          </table:table-cell>
          <table:table-cell office:value-type="string" table:style-name="ce1">
            <text:p>Garau Seren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EDIATORE FAMILIAR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mbulatori e poliambulatori del Servizio Sanitario Nazionale</text:p>
          </table:table-cell>
          <table:table-cell office:value-type="date" office:date-value="2013-04-02T00:00:00" table:style-name="ce2">
            <text:p>02/04/2013</text:p>
          </table:table-cell>
          <table:table-cell office:value-type="date" office:date-value="2014-04-01T00:00:00" table:style-name="ce2">
            <text:p>01/04/2014</text:p>
          </table:table-cell>
          <table:table-cell office:value-type="string" table:style-name="ce1">
            <text:p>Previsto</text:p>
          </table:table-cell>
          <table:table-cell office:value-type="float" office:value="12560" table:style-name="ce3">
            <text:p>12.560,00</text:p>
          </table:table-cell>
          <table:table-cell office:value-type="float" office:value="10036.870000000001" table:style-name="ce3">
            <text:p>10.036,87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SCMRZ71E47H856K</text:p>
          </table:table-cell>
          <table:table-cell office:value-type="string" table:style-name="ce1">
            <text:p>Liscia Mar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SICOLOG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mbulatori e poliambulatori del Servizio Sanitario Nazionale</text:p>
          </table:table-cell>
          <table:table-cell office:value-type="date" office:date-value="2013-04-02T00:00:00" table:style-name="ce2">
            <text:p>02/04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visto</text:p>
          </table:table-cell>
          <table:table-cell office:value-type="float" office:value="12560" table:style-name="ce3">
            <text:p>12.560,00</text:p>
          </table:table-cell>
          <table:table-cell office:value-type="float" office:value="3714.72" table:style-name="ce3">
            <text:p>3.714,7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SCMRZ71E47H856K</text:p>
          </table:table-cell>
          <table:table-cell office:value-type="string" table:style-name="ce1">
            <text:p>Liscia Mar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SICOLOG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mbulatori e poliambulatori del Servizio Sanitario Nazionale</text:p>
          </table:table-cell>
          <table:table-cell office:value-type="date" office:date-value="2013-04-02T00:00:00" table:style-name="ce2">
            <text:p>02/04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visto</text:p>
          </table:table-cell>
          <table:table-cell office:value-type="float" office:value="12560" table:style-name="ce3">
            <text:p>12.560,00</text:p>
          </table:table-cell>
          <table:table-cell office:value-type="float" office:value="8600.65" table:style-name="ce3">
            <text:p>8.600,65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NCCZM73C55B745V</text:p>
          </table:table-cell>
          <table:table-cell office:value-type="string" table:style-name="ce1">
            <text:p>Mancosu Cinzia Maria Ri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SISTENTE SOCIAL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mbulatori e poliambulatori del Servizio Sanitario Nazionale</text:p>
          </table:table-cell>
          <table:table-cell office:value-type="date" office:date-value="2013-04-02T00:00:00" table:style-name="ce2">
            <text:p>02/04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visto</text:p>
          </table:table-cell>
          <table:table-cell office:value-type="float" office:value="12560" table:style-name="ce3">
            <text:p>12.560,00</text:p>
          </table:table-cell>
          <table:table-cell office:value-type="float" office:value="3822.4" table:style-name="ce3">
            <text:p>3.822,4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NCCZM73C55B745V</text:p>
          </table:table-cell>
          <table:table-cell office:value-type="string" table:style-name="ce1">
            <text:p>Mancosu Cinzia Maria Ri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SISTENTE SOCIAL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mbulatori e poliambulatori del Servizio Sanitario Nazionale</text:p>
          </table:table-cell>
          <table:table-cell office:value-type="date" office:date-value="2013-04-02T00:00:00" table:style-name="ce2">
            <text:p>02/04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visto</text:p>
          </table:table-cell>
          <table:table-cell office:value-type="float" office:value="12560" table:style-name="ce3">
            <text:p>12.560,00</text:p>
          </table:table-cell>
          <table:table-cell office:value-type="float" office:value="10212.540000000001" table:style-name="ce3">
            <text:p>10.212,5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ZCCMRZ68R67Z112E</text:p>
          </table:table-cell>
          <table:table-cell office:value-type="string" table:style-name="ce1">
            <text:p>Zucca Mar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EDAGOGIST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mbulatori e poliambulatori del Servizio Sanitario Nazionale</text:p>
          </table:table-cell>
          <table:table-cell office:value-type="date" office:date-value="2013-04-02T00:00:00" table:style-name="ce2">
            <text:p>02/04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visto</text:p>
          </table:table-cell>
          <table:table-cell office:value-type="float" office:value="12560" table:style-name="ce3">
            <text:p>12.560,00</text:p>
          </table:table-cell>
          <table:table-cell office:value-type="float" office:value="2016" table:style-name="ce3">
            <text:p>2.016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ZCCMRZ68R67Z112E</text:p>
          </table:table-cell>
          <table:table-cell office:value-type="string" table:style-name="ce1">
            <text:p>Zucca Mar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EDAGOGIST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mbulatori e poliambulatori del Servizio Sanitario Nazionale</text:p>
          </table:table-cell>
          <table:table-cell office:value-type="date" office:date-value="2013-04-02T00:00:00" table:style-name="ce2">
            <text:p>02/04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visto</text:p>
          </table:table-cell>
          <table:table-cell office:value-type="float" office:value="12560" table:style-name="ce3">
            <text:p>12.560,00</text:p>
          </table:table-cell>
          <table:table-cell office:value-type="float" office:value="5243.92" table:style-name="ce3">
            <text:p>5.243,9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CHFRC71A47B354E</text:p>
          </table:table-cell>
          <table:table-cell office:value-type="string" table:style-name="ce1">
            <text:p>Schivo Ferder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SPERTO IN NORMATIVA COMUNITARIA E NAZIONALE SUI CONTROLLI UFFICIALI SULLA SICUREZZA ALIMENTAR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Laboratori di igiene e profilassi</text:p>
          </table:table-cell>
          <table:table-cell office:value-type="date" office:date-value="2012-06-21T00:00:00" table:style-name="ce2">
            <text:p>21/06/2012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visto</text:p>
          </table:table-cell>
          <table:table-cell office:value-type="float" office:value="30000" table:style-name="ce3">
            <text:p>30.000,00</text:p>
          </table:table-cell>
          <table:table-cell office:value-type="float" office:value="12571.81" table:style-name="ce3">
            <text:p>12.571,8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CHFRC71A47B354E</text:p>
          </table:table-cell>
          <table:table-cell office:value-type="string" table:style-name="ce1">
            <text:p>Schivo Ferder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SPERTO IN NORMATIVA COMUNITARIA E NAZIONALE SUI CONTROLLI UFFICIALI SULLA SICUREZZA ALIMENTAR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Laboratori di igiene e profilassi</text:p>
          </table:table-cell>
          <table:table-cell office:value-type="date" office:date-value="2012-06-21T00:00:00" table:style-name="ce2">
            <text:p>21/06/2012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visto</text:p>
          </table:table-cell>
          <table:table-cell office:value-type="float" office:value="30000" table:style-name="ce3">
            <text:p>30.000,00</text:p>
          </table:table-cell>
          <table:table-cell office:value-type="float" office:value="9955.31" table:style-name="ce3">
            <text:p>9.955,3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RDSTI80S06D334Q</text:p>
          </table:table-cell>
          <table:table-cell office:value-type="string" table:style-name="ce1">
            <text:p>Tradori Ios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TTIVITA' DI SCIENZE MOTORIE NELL'AMBITO DEL PROGETTO "MOVIMENTO E' VITA"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mbulatori e poliambulatori del Servizio Sanitario Nazionale</text:p>
          </table:table-cell>
          <table:table-cell office:value-type="date" office:date-value="2013-01-01T00:00:00" table:style-name="ce2">
            <text:p>01/01/2013</text:p>
          </table:table-cell>
          <table:table-cell office:value-type="date" office:date-value="2013-06-13T00:00:00" table:style-name="ce2">
            <text:p>13/06/2013</text:p>
          </table:table-cell>
          <table:table-cell office:value-type="string" table:style-name="ce1">
            <text:p>Previsto</text:p>
          </table:table-cell>
          <table:table-cell office:value-type="float" office:value="6246" table:style-name="ce3">
            <text:p>6.246,00</text:p>
          </table:table-cell>
          <table:table-cell office:value-type="float" office:value="2417.94" table:style-name="ce3">
            <text:p>2.417,9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RDSTI80S06D334Q</text:p>
          </table:table-cell>
          <table:table-cell office:value-type="string" table:style-name="ce1">
            <text:p>Tradori Ios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TTIVITA' DI SCIENZE MOTORIE NELL'AMBITO DEL PROGETTO "MOVIMENTO E' VITA"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mbulatori e poliambulatori del Servizio Sanitario Nazionale</text:p>
          </table:table-cell>
          <table:table-cell office:value-type="date" office:date-value="2013-01-01T00:00:00" table:style-name="ce2">
            <text:p>01/01/2013</text:p>
          </table:table-cell>
          <table:table-cell office:value-type="date" office:date-value="2013-06-13T00:00:00" table:style-name="ce2">
            <text:p>13/06/2013</text:p>
          </table:table-cell>
          <table:table-cell office:value-type="string" table:style-name="ce1">
            <text:p>Previsto</text:p>
          </table:table-cell>
          <table:table-cell office:value-type="float" office:value="6246" table:style-name="ce3">
            <text:p>6.246,00</text:p>
          </table:table-cell>
          <table:table-cell office:value-type="float" office:value="84.84" table:style-name="ce1">
            <text:p>84,8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RGNFB73H69B745U</text:p>
          </table:table-cell>
          <table:table-cell office:value-type="string" table:style-name="ce1">
            <text:p>Murgia Anna Fabio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LIBERA N. 3 DEL 04/01/2012 ABBATTIMENTO LISTE D'ATTES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mbulatori e poliambulatori del Servizio Sanitario Nazionale</text:p>
          </table:table-cell>
          <table:table-cell office:value-type="date" office:date-value="2012-01-09T00:00:00" table:style-name="ce2">
            <text:p>09/01/2012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visto</text:p>
          </table:table-cell>
          <table:table-cell office:value-type="float" office:value="52800" table:style-name="ce3">
            <text:p>52.800,00</text:p>
          </table:table-cell>
          <table:table-cell office:value-type="float" office:value="16262.68" table:style-name="ce3">
            <text:p>16.262,68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RGNFB73H69B745U</text:p>
          </table:table-cell>
          <table:table-cell office:value-type="string" table:style-name="ce1">
            <text:p>Murgia Anna Fabio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LIBERA N. 3 DEL 04/01/2012 ABBATTIMENTO LISTE D'ATTES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mbulatori e poliambulatori del Servizio Sanitario Nazionale</text:p>
          </table:table-cell>
          <table:table-cell office:value-type="date" office:date-value="2012-01-09T00:00:00" table:style-name="ce2">
            <text:p>09/01/2012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visto</text:p>
          </table:table-cell>
          <table:table-cell office:value-type="float" office:value="52800" table:style-name="ce3">
            <text:p>52.800,00</text:p>
          </table:table-cell>
          <table:table-cell office:value-type="float" office:value="18395.52" table:style-name="ce3">
            <text:p>18.395,5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FGSMGR42S13B068D</text:p>
          </table:table-cell>
          <table:table-cell office:value-type="string" table:style-name="ce1">
            <text:p>Figus Mario Grazi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MPONENTE NUCLEO VALUTAZIONE AZIENDAL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paramediche indipendenti nca</text:p>
          </table:table-cell>
          <table:table-cell office:value-type="date" office:date-value="2012-07-12T00:00:00" table:style-name="ce2">
            <text:p>12/07/2012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visto</text:p>
          </table:table-cell>
          <table:table-cell office:value-type="float" office:value="5000" table:style-name="ce3">
            <text:p>5.000,00</text:p>
          </table:table-cell>
          <table:table-cell office:value-type="float" office:value="4664.8" table:style-name="ce3">
            <text:p>4.664,8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FGSMGR42S13B068D</text:p>
          </table:table-cell>
          <table:table-cell office:value-type="string" table:style-name="ce1">
            <text:p>Figus Mario Grazi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MPONENTE NUCLEO VALUTAZIONE AZIENDAL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paramediche indipendenti nca</text:p>
          </table:table-cell>
          <table:table-cell office:value-type="date" office:date-value="2012-07-12T00:00:00" table:style-name="ce2">
            <text:p>12/07/2012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visto</text:p>
          </table:table-cell>
          <table:table-cell office:value-type="float" office:value="5000" table:style-name="ce3">
            <text:p>5.000,00</text:p>
          </table:table-cell>
          <table:table-cell office:value-type="float" office:value="4822.49" table:style-name="ce3">
            <text:p>4.822,49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AUGPP43M22L093N</text:p>
          </table:table-cell>
          <table:table-cell office:value-type="string" table:style-name="ce1">
            <text:p>Sau 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MPONENTE NUCLEO VALUTAZIONE AZIENDAL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paramediche indipendenti nca</text:p>
          </table:table-cell>
          <table:table-cell office:value-type="date" office:date-value="2012-07-12T00:00:00" table:style-name="ce2">
            <text:p>12/07/2012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visto</text:p>
          </table:table-cell>
          <table:table-cell office:value-type="float" office:value="6500" table:style-name="ce3">
            <text:p>6.500,00</text:p>
          </table:table-cell>
          <table:table-cell office:value-type="float" office:value="6064.8" table:style-name="ce3">
            <text:p>6.064,8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AUGPP43M22L093N</text:p>
          </table:table-cell>
          <table:table-cell office:value-type="string" table:style-name="ce1">
            <text:p>Sau 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MPONENTE NUCLEO VALUTAZIONE AZIENDAL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paramediche indipendenti nca</text:p>
          </table:table-cell>
          <table:table-cell office:value-type="date" office:date-value="2012-07-12T00:00:00" table:style-name="ce2">
            <text:p>12/07/2012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visto</text:p>
          </table:table-cell>
          <table:table-cell office:value-type="float" office:value="6500" table:style-name="ce3">
            <text:p>6.500,00</text:p>
          </table:table-cell>
          <table:table-cell office:value-type="float" office:value="6270.03" table:style-name="ce3">
            <text:p>6.270,0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FLRLRT85D10B745I</text:p>
          </table:table-cell>
          <table:table-cell office:value-type="string" table:style-name="ce1">
            <text:p>Floris Al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IROCINI CON VOUCHER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paramediche indipendenti nca</text:p>
          </table:table-cell>
          <table:table-cell office:value-type="date" office:date-value="2012-07-02T00:00:00" table:style-name="ce2">
            <text:p>02/07/2012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visto</text:p>
          </table:table-cell>
          <table:table-cell office:value-type="float" office:value="12000" table:style-name="ce3">
            <text:p>12.000,00</text:p>
          </table:table-cell>
          <table:table-cell office:value-type="float" office:value="6000" table:style-name="ce3">
            <text:p>6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FLRLRT85D10B745I</text:p>
          </table:table-cell>
          <table:table-cell office:value-type="string" table:style-name="ce1">
            <text:p>Floris Al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IROCINI CON VOUCHER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paramediche indipendenti nca</text:p>
          </table:table-cell>
          <table:table-cell office:value-type="date" office:date-value="2012-07-02T00:00:00" table:style-name="ce2">
            <text:p>02/07/2012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visto</text:p>
          </table:table-cell>
          <table:table-cell office:value-type="float" office:value="12000" table:style-name="ce3">
            <text:p>12.000,00</text:p>
          </table:table-cell>
          <table:table-cell office:value-type="float" office:value="6000" table:style-name="ce3">
            <text:p>6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CCLSN82L55B745J</text:p>
          </table:table-cell>
          <table:table-cell office:value-type="string" table:style-name="ce1">
            <text:p>Maccioni Alessand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IROCINI CON VOUCHER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paramediche indipendenti nca</text:p>
          </table:table-cell>
          <table:table-cell office:value-type="date" office:date-value="2012-07-02T00:00:00" table:style-name="ce2">
            <text:p>02/07/2012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visto</text:p>
          </table:table-cell>
          <table:table-cell office:value-type="float" office:value="12000" table:style-name="ce3">
            <text:p>12.000,00</text:p>
          </table:table-cell>
          <table:table-cell office:value-type="float" office:value="6000" table:style-name="ce3">
            <text:p>6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CCLSN82L55B745J</text:p>
          </table:table-cell>
          <table:table-cell office:value-type="string" table:style-name="ce1">
            <text:p>Maccioni Alessand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IROCINI CON VOUCHER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paramediche indipendenti nca</text:p>
          </table:table-cell>
          <table:table-cell office:value-type="date" office:date-value="2012-07-02T00:00:00" table:style-name="ce2">
            <text:p>02/07/2012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visto</text:p>
          </table:table-cell>
          <table:table-cell office:value-type="float" office:value="12000" table:style-name="ce3">
            <text:p>12.000,00</text:p>
          </table:table-cell>
          <table:table-cell office:value-type="float" office:value="6000" table:style-name="ce3">
            <text:p>6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CCMRC82T29E281S</text:p>
          </table:table-cell>
          <table:table-cell office:value-type="string" table:style-name="ce1">
            <text:p>Mocci 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IROCINI CON VOUCHER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paramediche indipendenti nca</text:p>
          </table:table-cell>
          <table:table-cell office:value-type="date" office:date-value="2012-08-01T00:00:00" table:style-name="ce2">
            <text:p>01/08/2012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visto</text:p>
          </table:table-cell>
          <table:table-cell office:value-type="float" office:value="12000" table:style-name="ce3">
            <text:p>12.000,00</text:p>
          </table:table-cell>
          <table:table-cell office:value-type="float" office:value="6000" table:style-name="ce3">
            <text:p>6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CCMRC82T29E281S</text:p>
          </table:table-cell>
          <table:table-cell office:value-type="string" table:style-name="ce1">
            <text:p>Mocci 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IROCINI CON VOUCHER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paramediche indipendenti nca</text:p>
          </table:table-cell>
          <table:table-cell office:value-type="date" office:date-value="2012-08-01T00:00:00" table:style-name="ce2">
            <text:p>01/08/2012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visto</text:p>
          </table:table-cell>
          <table:table-cell office:value-type="float" office:value="12000" table:style-name="ce3">
            <text:p>12.000,00</text:p>
          </table:table-cell>
          <table:table-cell office:value-type="float" office:value="6000" table:style-name="ce3">
            <text:p>6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LSRNF70C52B745O</text:p>
          </table:table-cell>
          <table:table-cell office:value-type="string" table:style-name="ce1">
            <text:p>Sulas Arianna 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IROCINI CON VOUCHER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paramediche indipendenti nca</text:p>
          </table:table-cell>
          <table:table-cell office:value-type="date" office:date-value="2012-09-01T00:00:00" table:style-name="ce2">
            <text:p>01/09/2012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visto</text:p>
          </table:table-cell>
          <table:table-cell office:value-type="float" office:value="12000" table:style-name="ce3">
            <text:p>12.000,00</text:p>
          </table:table-cell>
          <table:table-cell office:value-type="float" office:value="6000" table:style-name="ce3">
            <text:p>6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LSRNF70C52B745O</text:p>
          </table:table-cell>
          <table:table-cell office:value-type="string" table:style-name="ce1">
            <text:p>Sulas Arianna 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IROCINI CON VOUCHER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paramediche indipendenti nca</text:p>
          </table:table-cell>
          <table:table-cell office:value-type="date" office:date-value="2012-09-01T00:00:00" table:style-name="ce2">
            <text:p>01/09/2012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visto</text:p>
          </table:table-cell>
          <table:table-cell office:value-type="float" office:value="12000" table:style-name="ce3">
            <text:p>12.000,00</text:p>
          </table:table-cell>
          <table:table-cell office:value-type="float" office:value="6000" table:style-name="ce3">
            <text:p>6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ZDDMTN80A56E441Z</text:p>
          </table:table-cell>
          <table:table-cell office:value-type="string" table:style-name="ce1">
            <text:p>Zuddas Mar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IROCINI CON VOUCHER<text:s/>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paramediche indipendenti nca</text:p>
          </table:table-cell>
          <table:table-cell office:value-type="date" office:date-value="2012-08-01T00:00:00" table:style-name="ce2">
            <text:p>01/08/2012</text:p>
          </table:table-cell>
          <table:table-cell office:value-type="date" office:date-value="2013-08-01T00:00:00" table:style-name="ce2">
            <text:p>01/08/2013</text:p>
          </table:table-cell>
          <table:table-cell office:value-type="string" table:style-name="ce1">
            <text:p>Previsto</text:p>
          </table:table-cell>
          <table:table-cell office:value-type="float" office:value="12000" table:style-name="ce3">
            <text:p>12.000,00</text:p>
          </table:table-cell>
          <table:table-cell office:value-type="float" office:value="5000" table:style-name="ce3">
            <text:p>5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NNGDU61P09I863C</text:p>
          </table:table-cell>
          <table:table-cell office:value-type="string" table:style-name="ce1">
            <text:p>Sanna Gui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UTORAGGIO CORSO ECM MEDIR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Corsi di formazione e corsi di aggiornamento professionale</text:p>
          </table:table-cell>
          <table:table-cell office:value-type="date" office:date-value="2013-06-05T00:00:00" table:style-name="ce2">
            <text:p>05/06/2013</text:p>
          </table:table-cell>
          <table:table-cell office:value-type="date" office:date-value="2013-06-05T00:00:00" table:style-name="ce2">
            <text:p>05/06/2013</text:p>
          </table:table-cell>
          <table:table-cell office:value-type="string" table:style-name="ce1">
            <text:p>Previsto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MCCLSU51P51I402I</text:p>
          </table:table-cell>
          <table:table-cell office:value-type="string" table:style-name="ce1">
            <text:p>Mocco Lui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UTORAGGIO CORSO ECM MEDIR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Corsi di formazione e corsi di aggiornamento professionale</text:p>
          </table:table-cell>
          <table:table-cell office:value-type="date" office:date-value="2013-06-12T00:00:00" table:style-name="ce2">
            <text:p>12/06/2013</text:p>
          </table:table-cell>
          <table:table-cell office:value-type="date" office:date-value="2013-06-18T00:00:00" table:style-name="ce2">
            <text:p>18/06/2013</text:p>
          </table:table-cell>
          <table:table-cell office:value-type="string" table:style-name="ce1">
            <text:p>Previsto</text:p>
          </table:table-cell>
          <table:table-cell office:value-type="float" office:value="240" table:style-name="ce1">
            <text:p>240</text:p>
          </table:table-cell>
          <table:table-cell office:value-type="float" office:value="240" table:style-name="ce1">
            <text:p>24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LYONMR64P51B354G</text:p>
          </table:table-cell>
          <table:table-cell office:value-type="string" table:style-name="ce1">
            <text:p>Loy Anna 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CENZA CORSO PBLSD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Corsi di formazione e corsi di aggiornamento professionale</text:p>
          </table:table-cell>
          <table:table-cell office:value-type="date" office:date-value="2013-10-29T00:00:00" table:style-name="ce2">
            <text:p>29/10/2013</text:p>
          </table:table-cell>
          <table:table-cell office:value-type="date" office:date-value="2014-03-04T00:00:00" table:style-name="ce2">
            <text:p>04/03/2014</text:p>
          </table:table-cell>
          <table:table-cell office:value-type="string" table:style-name="ce1">
            <text:p>Previsto</text:p>
          </table:table-cell>
          <table:table-cell office:value-type="float" office:value="6000" table:style-name="ce3">
            <text:p>6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float" office:value="10682840011" table:style-name="ce1">
            <text:p>10682840011</text:p>
          </table:table-cell>
          <table:table-cell office:value-type="string" table:style-name="ce1">
            <text:p>Trauma &amp; Emergency Advanced Traini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RSO ATLS-ATCN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Corsi di formazione e corsi di aggiornamento professionale</text:p>
          </table:table-cell>
          <table:table-cell office:value-type="date" office:date-value="2013-10-16T00:00:00" table:style-name="ce2">
            <text:p>16/10/2013</text:p>
          </table:table-cell>
          <table:table-cell office:value-type="date" office:date-value="2013-10-18T00:00:00" table:style-name="ce2">
            <text:p>18/10/2013</text:p>
          </table:table-cell>
          <table:table-cell office:value-type="string" table:style-name="ce1">
            <text:p>Previsto</text:p>
          </table:table-cell>
          <table:table-cell office:value-type="float" office:value="25244" table:style-name="ce3">
            <text:p>25.244,00</text:p>
          </table:table-cell>
          <table:table-cell office:value-type="float" office:value="25244" table:style-name="ce3">
            <text:p>25.244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float" office:value="90089610563" table:style-name="ce1">
            <text:p>90089610563</text:p>
          </table:table-cell>
          <table:table-cell office:value-type="string" table:style-name="ce1">
            <text:p>SIMSPE ONLU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RSO IN MEDICINA PENITENZIARIA II LIVELL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Corsi di formazione e corsi di aggiornamento professionale</text:p>
          </table:table-cell>
          <table:table-cell office:value-type="date" office:date-value="2013-11-11T00:00:00" table:style-name="ce2">
            <text:p>11/11/2013</text:p>
          </table:table-cell>
          <table:table-cell office:value-type="date" office:date-value="2013-11-12T00:00:00" table:style-name="ce2">
            <text:p>12/11/2013</text:p>
          </table:table-cell>
          <table:table-cell office:value-type="string" table:style-name="ce1">
            <text:p>Previsto</text:p>
          </table:table-cell>
          <table:table-cell office:value-type="float" office:value="13930" table:style-name="ce3">
            <text:p>13.93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GSTDNL47E13A944S</text:p>
          </table:table-cell>
          <table:table-cell office:value-type="string" table:style-name="ce1">
            <text:p>Agostini Dani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CORSO ICD-10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Corsi di formazione e corsi di aggiornamento professionale</text:p>
          </table:table-cell>
          <table:table-cell office:value-type="date" office:date-value="2013-11-11T00:00:00" table:style-name="ce2">
            <text:p>11/11/2013</text:p>
          </table:table-cell>
          <table:table-cell office:value-type="date" office:date-value="2013-11-15T00:00:00" table:style-name="ce2">
            <text:p>15/11/2013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GZZCCL64A54E289X</text:p>
          </table:table-cell>
          <table:table-cell office:value-type="string" table:style-name="ce1">
            <text:p>Guizzardi Cecil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CENZA CORSO ICD-10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Corsi di formazione e corsi di aggiornamento professionale</text:p>
          </table:table-cell>
          <table:table-cell office:value-type="date" office:date-value="2013-11-11T00:00:00" table:style-name="ce2">
            <text:p>11/11/2013</text:p>
          </table:table-cell>
          <table:table-cell office:value-type="date" office:date-value="2013-11-15T00:00:00" table:style-name="ce2">
            <text:p>15/11/2013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MNCGPP58C26F839V</text:p>
          </table:table-cell>
          <table:table-cell office:value-type="string" table:style-name="ce1">
            <text:p>Monaco 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CORSO ICD-10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Corsi di formazione e corsi di aggiornamento professionale</text:p>
          </table:table-cell>
          <table:table-cell office:value-type="date" office:date-value="2013-11-11T00:00:00" table:style-name="ce2">
            <text:p>11/11/2013</text:p>
          </table:table-cell>
          <table:table-cell office:value-type="date" office:date-value="2013-11-15T00:00:00" table:style-name="ce2">
            <text:p>15/11/2013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VRCPCR56R25A859A</text:p>
          </table:table-cell>
          <table:table-cell office:value-type="string" table:style-name="ce1">
            <text:p>Vercellino Pier 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ENZA CORSO ICD-10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Corsi di formazione e corsi di aggiornamento professionale</text:p>
          </table:table-cell>
          <table:table-cell office:value-type="date" office:date-value="2013-11-11T00:00:00" table:style-name="ce2">
            <text:p>11/11/2013</text:p>
          </table:table-cell>
          <table:table-cell office:value-type="date" office:date-value="2013-11-15T00:00:00" table:style-name="ce2">
            <text:p>15/11/2013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PRCRNN73R50H118G</text:p>
          </table:table-cell>
          <table:table-cell office:value-type="string" table:style-name="ce1">
            <text:p>Porcu Ros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UTORAGGIO CORSO ICD-10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Corsi di formazione e corsi di aggiornamento professionale</text:p>
          </table:table-cell>
          <table:table-cell office:value-type="date" office:date-value="2013-11-11T00:00:00" table:style-name="ce2">
            <text:p>11/11/2013</text:p>
          </table:table-cell>
          <table:table-cell office:value-type="date" office:date-value="2013-11-15T00:00:00" table:style-name="ce2">
            <text:p>15/11/2013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HNNNMR65C69Z112Z</text:p>
          </table:table-cell>
          <table:table-cell office:value-type="string" table:style-name="ce1">
            <text:p>Hinnenthal Ina 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CENZA CORSO TRATTAMENTO DELL'ADDICTION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Corsi di formazione e corsi di aggiornamento professionale</text:p>
          </table:table-cell>
          <table:table-cell office:value-type="date" office:date-value="2013-12-18T00:00:00" table:style-name="ce2">
            <text:p>18/12/2013</text:p>
          </table:table-cell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Previsto</text:p>
          </table:table-cell>
          <table:table-cell office:value-type="float" office:value="1680" table:style-name="ce3">
            <text:p>1.68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CDDVLR78S63B745M</text:p>
          </table:table-cell>
          <table:table-cell office:value-type="string" table:style-name="ce1">
            <text:p>Caddeo Vale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LIBERO PROFESSIONALE IN QUALITA' DI CITTOLETTORE PER GLI SCREENING ONCOLOGIC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Laboratori di analisi cliniche</text:p>
          </table:table-cell>
          <table:table-cell office:value-type="date" office:date-value="2013-09-17T00:00:00" table:style-name="ce2">
            <text:p>17/09/2013</text:p>
          </table:table-cell>
          <table:table-cell office:value-type="date" office:date-value="2014-09-16T00:00:00" table:style-name="ce2">
            <text:p>16/09/2014</text:p>
          </table:table-cell>
          <table:table-cell office:value-type="string" table:style-name="ce1">
            <text:p>Previsto</text:p>
          </table:table-cell>
          <table:table-cell office:value-type="float" office:value="40000" table:style-name="ce3">
            <text:p>40.000,00</text:p>
          </table:table-cell>
          <table:table-cell office:value-type="float" office:value="6666.66" table:style-name="ce3">
            <text:p>6.666,66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ZCCMGR76R59B354X</text:p>
          </table:table-cell>
          <table:table-cell office:value-type="string" table:style-name="ce1">
            <text:p>Zucca Mariagra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LIBERO PROFESSIONALE IN QUALITA' DI CITTOLETTORE PER GLI SCREENING ONCOLOGIC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Laboratori di analisi cliniche</text:p>
          </table:table-cell>
          <table:table-cell office:value-type="date" office:date-value="2013-09-17T00:00:00" table:style-name="ce2">
            <text:p>17/09/2013</text:p>
          </table:table-cell>
          <table:table-cell office:value-type="date" office:date-value="2014-09-16T00:00:00" table:style-name="ce2">
            <text:p>16/09/2014</text:p>
          </table:table-cell>
          <table:table-cell office:value-type="string" table:style-name="ce1">
            <text:p>Previsto</text:p>
          </table:table-cell>
          <table:table-cell office:value-type="float" office:value="40000" table:style-name="ce3">
            <text:p>40.000,00</text:p>
          </table:table-cell>
          <table:table-cell office:value-type="float" office:value="4999.99" table:style-name="ce3">
            <text:p>4.999,99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GSGRG75C25B354S</text:p>
          </table:table-cell>
          <table:table-cell office:value-type="string" table:style-name="ce1">
            <text:p>Angius Giorg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EALIZZAZIONE DEL PIANO DI SETTORE SANITARIO URBANO RELATIVO AGLI OSPEDALI DI IGLESIAS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3-10-17T00:00:00" table:style-name="ce2">
            <text:p>17/10/2013</text:p>
          </table:table-cell>
          <table:table-cell office:value-type="date" office:date-value="2014-01-06T00:00:00" table:style-name="ce2">
            <text:p>06/01/2014</text:p>
          </table:table-cell>
          <table:table-cell office:value-type="string" table:style-name="ce1">
            <text:p>Previsto</text:p>
          </table:table-cell>
          <table:table-cell office:value-type="float" office:value="18300" table:style-name="ce3">
            <text:p>18.3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MRCRSL56L49G097F</text:p>
          </table:table-cell>
          <table:table-cell office:value-type="string" table:style-name="ce1">
            <text:p>Marchi Ross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LIBERO PROFESSIONALE DI MEDICO COMPETENT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mbulatori e poliambulatori del Servizio Sanitario Nazionale</text:p>
          </table:table-cell>
          <table:table-cell office:value-type="date" office:date-value="2013-11-19T00:00:00" table:style-name="ce2">
            <text:p>19/11/2013</text:p>
          </table:table-cell>
          <table:table-cell office:value-type="date" office:date-value="2014-05-18T00:00:00" table:style-name="ce2">
            <text:p>18/05/2014</text:p>
          </table:table-cell>
          <table:table-cell office:value-type="string" table:style-name="ce1">
            <text:p>Presunto</text:p>
          </table:table-cell>
          <table:table-cell office:value-type="float" office:value="15000" table:style-name="ce3">
            <text:p>15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number-rows-repeated="10484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orenzo</meta:initial-creator>
    <dc:creator>Lorenzo</dc:creator>
    <meta:creation-date>2014-07-29T10:24:11Z</meta:creation-date>
    <dc:date>2014-08-08T11:42:14Z</dc:date>
    <meta:print-date>2014-08-08T11:41:16Z</meta:print-date>
  </office:meta>
</office:document-meta>
</file>