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19.383cm"/>
    </style:style>
    <style:style style:name="co6" style:family="table-column">
      <style:table-column-properties fo:break-before="auto" style:column-width="44.445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ListaAtti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aAt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>
            <text:p>Estremi proposta</text:p>
          </table:table-cell>
          <table:table-cell table:style-name="ce1" office:value-type="string" calcext:value-type="string">
            <text:p>Data avvio</text:p>
          </table:table-cell>
          <table:table-cell table:style-name="ce1" office:value-type="string" calcext:value-type="string">
            <text:p>Estremi repertorio</text:p>
          </table:table-cell>
          <table:table-cell table:style-name="ce1" office:value-type="string" calcext:value-type="string">
            <text:p>Data repertorio</text:p>
          </table:table-cell>
          <table:table-cell table:style-name="ce1" office:value-type="string" calcext:value-type="string">
            <text:p>Estremi protocollo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Proponente</text:p>
          </table:table-cell>
          <table:table-cell table:style-name="ce1" office:value-type="string" calcext:value-type="string">
            <text:p>Assegnatario</text:p>
          </table:table-cell>
          <table:table-cell table:style-name="ce4" office:value-type="string" calcext:value-type="string">
            <text:p>Oggetto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18</text:p>
          </table:table-cell>
          <table:table-cell table:style-name="ce2" office:value-type="string" calcext:value-type="string">
            <text:p>03/01/2018</text:p>
          </table:table-cell>
          <table:table-cell table:style-name="ce2" office:value-type="string" calcext:value-type="string">
            <text:p>DET/2018/248</text:p>
          </table:table-cell>
          <table:table-cell table:style-name="ce2" office:value-type="string" calcext:value-type="string">
            <text:p>24/01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Fornitura di prodotti monouso per l'incontinenza con consegna al domicilio dell'utente Rif. Deliberazione ex ASL 7 n° 604/C/2015 - adeguamento prezzi prodotti riconducibili - Operatore economico Serenity S.p.A. - CIG 60289742BC.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DET/2018/43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DET/2018/1692</text:p>
          </table:table-cell>
          <table:table-cell table:style-name="ce2" office:value-type="string" calcext:value-type="string">
            <text:p>07/05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/7 - Procedura negoziata, mediante RdO sulla piattaforma SardegnaCAT, per la fornitura in noleggio semestrale di n° 2 colonscopi per lUO di Endoscopia Digestiva, con opzione di rinnovo per ulteriori sei mesi. Affidamento in favore della Ditta Olympus Italia srl - CIG Z7220FA1A1.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DET/2018/86</text:p>
          </table:table-cell>
          <table:table-cell table:style-name="ce2" office:value-type="string" calcext:value-type="string">
            <text:p>11/01/2018</text:p>
          </table:table-cell>
          <table:table-cell table:style-name="ce2" office:value-type="string" calcext:value-type="string">
            <text:p>DET/2018/283</text:p>
          </table:table-cell>
          <table:table-cell table:style-name="ce2" office:value-type="string" calcext:value-type="string">
            <text:p>24/01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Procedura negoziata cottimo fiduciario per la fornitura di materiale di consumo per macchine per ufficio e computer in dotazione allAzienda tramite il Mercato Elettronica della Pubblica Amministrazione (MEPA) - <text:s/>RDO n° 1494114 - Integrazione nellambito del quinto dobbligo dellimporto affidato con Determina 107_/2017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94</text:p>
          </table:table-cell>
          <table:table-cell table:style-name="ce2" office:value-type="string" calcext:value-type="string">
            <text:p>11/01/2018</text:p>
          </table:table-cell>
          <table:table-cell table:style-name="ce2" office:value-type="string" calcext:value-type="string">
            <text:p>DET/2018/284</text:p>
          </table:table-cell>
          <table:table-cell table:style-name="ce2" office:value-type="string" calcext:value-type="string">
            <text:p>24/01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- Determinazione impegno di spesa esecuzione anticipata Convenzione CAT Sardegna - gara 1 farmaci ai sensi della delibera del Direttore Generale ATS n° 1220 del 13 dicembre 20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DET/2018/170</text:p>
          </table:table-cell>
          <table:table-cell table:style-name="ce2" office:value-type="string" calcext:value-type="string">
            <text:p>16/01/2018</text:p>
          </table:table-cell>
          <table:table-cell table:style-name="ce2" office:value-type="string" calcext:value-type="string">
            <text:p>DET/2018/289</text:p>
          </table:table-cell>
          <table:table-cell table:style-name="ce2" office:value-type="string" calcext:value-type="string">
            <text:p>24/01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Recepimento deliberazione del Direttore ASSL Nuoro n° 16 del 08/01/2018 avente ad oggetto: Procedura aperta per la fornitura di dispositivi per emodinamica deliberazione aggiudicazione n. 947 del 24.07.2015 -autorizzazione a favore dellASSL di Carbonia per lutilizzo dei contratti in essere- Ditte diverse - Impegno di spesa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DET/2018/208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DET/2018/363</text:p>
          </table:table-cell>
          <table:table-cell table:style-name="ce2" office:value-type="string" calcext:value-type="string">
            <text:p>30/01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Recepimento deliberazione del Direttore Generale n° 957 del 09/10/2017 avente ad oggetto: Gara d'appalto procedura aperta in unione di acquisto regionale affidamento della fornitura dispositivi IVD consumabili sottovuoto CND W05 e aghi per prelievo sottovuoto CND A010105 - Gara in modalità telematica nella piattaforma Sardegnacat - Ratifica verbali della Commissione di gara - Aggiudicazione -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 office:value-type="string" calcext:value-type="string">
            <text:p>PDET/2018/209</text:p>
          </table:table-cell>
          <table:table-cell table:style-name="ce2" office:value-type="string" calcext:value-type="string">
            <text:p>17/01/2018</text:p>
          </table:table-cell>
          <table:table-cell table:style-name="ce2" table:number-columns-repeated="4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OGGETTO: ACQ7 - Acquisizione dispositivi originali Hologic per la prevenzione del tumore della cervice uterina -Affidamento sotto soglia ex art.36 comma 2 p.b) del D.Lgs.50/2016 - </text:p>
            <text:p>Fornitore H.S. Hospital Service Srl - CIG Z8E21BFC53</text:p>
            <text:p/>
          </table:table-cell>
          <table:table-cell table:style-name="ce2"/>
          <table:table-cell table:number-columns-repeated="1014"/>
        </table:table-row>
        <table:table-row table:style-name="ro3">
          <table:table-cell table:style-name="ce2" office:value-type="string" calcext:value-type="string">
            <text:p>PDET/2018/216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DET/2018/290</text:p>
          </table:table-cell>
          <table:table-cell table:style-name="ce2" office:value-type="string" calcext:value-type="string">
            <text:p>24/01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OGGETTO: ACQ7 - Acquisizione Fornitura Kit per Iniettori TAC OPTIVANTAGE DH  - </text:p>
            <text:p>Affidamento sotto soglia ex art.36 comma 2 p.b) del D.Lgs.50/ Trattativa diretta 374637 su piattaforma MEPA di Consip - Fornitore GUERBET SpA - CIG Z11219A7D8</text:p>
            <text:p/>
          </table:table-cell>
          <table:table-cell table:style-name="ce2"/>
          <table:table-cell table:number-columns-repeated="1014"/>
        </table:table-row>
        <table:table-row table:style-name="ro4">
          <table:table-cell table:style-name="ce2" office:value-type="string" calcext:value-type="string">
            <text:p>PDET/2018/230</text:p>
          </table:table-cell>
          <table:table-cell table:style-name="ce2" office:value-type="string" calcext:value-type="string">
            <text:p>18/01/2018</text:p>
          </table:table-cell>
          <table:table-cell table:style-name="ce2" office:value-type="string" calcext:value-type="string">
            <text:p>DET/2018/293</text:p>
          </table:table-cell>
          <table:table-cell table:style-name="ce2" office:value-type="string" calcext:value-type="string">
            <text:p>24/01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OGGETTO: ACQ 7 - Acquisizione Medicazione emostatica in formato fibrillare per il Dipartimento cure chirurgiche Affidamento sotto soglia ex art.36 comma 2 p.b) del D.Lgs.50/2016 tramite RdO Rif. n. 1669267 su piattaforma MEPA di Consip Spa - CIG ZB01FB9FB - Revoca Determina 761 del 23/10/2017  </text:p>
            <text:p/>
            <text:p/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268</text:p>
          </table:table-cell>
          <table:table-cell table:style-name="ce2" office:value-type="string" calcext:value-type="string">
            <text:p>19/01/2018</text:p>
          </table:table-cell>
          <table:table-cell table:style-name="ce2" office:value-type="string" calcext:value-type="string">
            <text:p>DET/2018/326</text:p>
          </table:table-cell>
          <table:table-cell table:style-name="ce2" office:value-type="string" calcext:value-type="string">
            <text:p>26/01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Acquisizione ventilatori CPAP per pazienti in assistenza domiciliare. Operatore economico Medigas Italia Srl - <text:s/>CIG 711458661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DET/2018/283</text:p>
          </table:table-cell>
          <table:table-cell table:style-name="ce2" office:value-type="string" calcext:value-type="string">
            <text:p>22/01/2018</text:p>
          </table:table-cell>
          <table:table-cell table:style-name="ce2" office:value-type="string" calcext:value-type="string">
            <text:p>DET/2018/240</text:p>
          </table:table-cell>
          <table:table-cell table:style-name="ce2" office:value-type="string" calcext:value-type="string">
            <text:p>23/01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Progetto Screening per la prevenzione del tumore della Mammella. Acquisizione di n. 1 mammografo digitale con tomosintesi, servizi connessi e dispositivi accessori per la U.O. Radiologia del P.O. di Iglesias, mediante affidamento di un appalto specifico, ai sensi e per gli effetti dellart. 2, comma 225, legge n. 191/2009, sullaccordo quadro con più operatori economici ex art. 54, comma 4, lett. a) D.Lgs. n. 50/2016 aggiudicato da Consip S.p.A. Determinazione a contrarr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DET/2018/302</text:p>
          </table:table-cell>
          <table:table-cell table:style-name="ce2" office:value-type="string" calcext:value-type="string">
            <text:p>22/01/2018</text:p>
          </table:table-cell>
          <table:table-cell table:style-name="ce2" office:value-type="string" calcext:value-type="string">
            <text:p>DET/2018/332</text:p>
          </table:table-cell>
          <table:table-cell table:style-name="ce2" office:value-type="string" calcext:value-type="string">
            <text:p>26/01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Recepimento deliberazione del Direttore Generale n° 1268 del 27/12/2017 avente ad oggetto: Adesione all'Accordo Quadro Consip per la fornitura di pacemaker e dei servizi connessi per le PP.AA. (dispositivi medici CND J0101 categoria DPCM 24.12.2015) - Fabbisogno ATS (esclusa ASSL Sassari) - Nomina del Responsabile del Procedimento e dei Direttori dell'esecuzione - Durata contratti specifici con gli O.E. aggiudicatari: n. 24 mesi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304</text:p>
          </table:table-cell>
          <table:table-cell table:style-name="ce2" office:value-type="string" calcext:value-type="string">
            <text:p>23/01/2018</text:p>
          </table:table-cell>
          <table:table-cell table:style-name="ce2" office:value-type="string" calcext:value-type="string">
            <text:p>DET/2018/366</text:p>
          </table:table-cell>
          <table:table-cell table:style-name="ce2" office:value-type="string" calcext:value-type="string">
            <text:p>30/01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Fornitura di sistemi di prelievo per uso veterinario e sistemi di trasporto per materiali biologici - Emissione degli ordinativi - Operatori economici M.D.M. Srl e Vacutest Kima Srl.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343</text:p>
          </table:table-cell>
          <table:table-cell table:style-name="ce2" office:value-type="string" calcext:value-type="string">
            <text:p>24/01/2018</text:p>
          </table:table-cell>
          <table:table-cell table:style-name="ce2" office:value-type="string" calcext:value-type="string">
            <text:p>DET/2018/343</text:p>
          </table:table-cell>
          <table:table-cell table:style-name="ce2" office:value-type="string" calcext:value-type="string">
            <text:p>26/01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Fornitura maschere per ventilazione e materiale di consumo - Emissione ordini dacquisto - <text:s/>Operatori economici diversi.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349</text:p>
          </table:table-cell>
          <table:table-cell table:style-name="ce2" office:value-type="string" calcext:value-type="string">
            <text:p>24/01/2018</text:p>
          </table:table-cell>
          <table:table-cell table:style-name="ce2" office:value-type="string" calcext:value-type="string">
            <text:p>DET/2018/345</text:p>
          </table:table-cell>
          <table:table-cell table:style-name="ce2" office:value-type="string" calcext:value-type="string">
            <text:p>26/01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Fornitura materiale di consumo per microinfusori per somministrazione insulina in dotazione ai pazienti diabetici - Emissione ordini dacquisto - <text:s/>Operatori economici diversi.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354</text:p>
          </table:table-cell>
          <table:table-cell table:style-name="ce2" office:value-type="string" calcext:value-type="string">
            <text:p>24/01/2018</text:p>
          </table:table-cell>
          <table:table-cell table:style-name="ce2" office:value-type="string" calcext:value-type="string">
            <text:p>DET/2018/424</text:p>
          </table:table-cell>
          <table:table-cell table:style-name="ce2" office:value-type="string" calcext:value-type="string">
            <text:p>31/01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Acquisizione alimenti aproteici per pazienti affetti da patologie nefrocorrelate e prodotti dietetici e/o nutrizionali per patologie croniche e per lassistenza domiciliare da parte dei Servizi AFO e AFT nelle more della definizione delle gare a valenza ATS.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421</text:p>
          </table:table-cell>
          <table:table-cell table:style-name="ce2" office:value-type="string" calcext:value-type="string">
            <text:p>29/01/2018</text:p>
          </table:table-cell>
          <table:table-cell table:style-name="ce2" office:value-type="string" calcext:value-type="string">
            <text:p>DET/2018/464</text:p>
          </table:table-cell>
          <table:table-cell table:style-name="ce2" office:value-type="string" calcext:value-type="string">
            <text:p>05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Acquisizione sfigmomanometri e fonendo tramite trattative dirette sul Mercato Elettronico della Pubblica Amministrazione (MEPA) - Operatori economici Mediciva di Civardi Luca P.I. 01953950035 e IDS Srl P.I. 05215390872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 office:value-type="string" calcext:value-type="string">
            <text:p>PDET/2018/437</text:p>
          </table:table-cell>
          <table:table-cell table:style-name="ce2" office:value-type="string" calcext:value-type="string">
            <text:p>29/01/2018</text:p>
          </table:table-cell>
          <table:table-cell table:style-name="ce2" office:value-type="string" calcext:value-type="string">
            <text:p>DET/2018/465</text:p>
          </table:table-cell>
          <table:table-cell table:style-name="ce2" office:value-type="string" calcext:value-type="string">
            <text:p>05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Acquisizione Set catetere centrale ad inserzione periferica - Operatore economico</text:p>
            <text:p>Almed Srl.</text:p>
            <text:p/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445</text:p>
          </table:table-cell>
          <table:table-cell table:style-name="ce2" office:value-type="string" calcext:value-type="string">
            <text:p>30/01/2018</text:p>
          </table:table-cell>
          <table:table-cell table:style-name="ce2" office:value-type="string" calcext:value-type="string">
            <text:p>DET/2018/466</text:p>
          </table:table-cell>
          <table:table-cell table:style-name="ce2" office:value-type="string" calcext:value-type="string">
            <text:p>05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/7 - Fornitura in noleggio di reni per emodialisi domiciliare e relativo materiale di consumo. Esercizio opzione di rinnovo annuale ai sensi dellart. 1 del Capitolato Speciale di gara. Ditta Spindial. GIG 7368026F6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448</text:p>
          </table:table-cell>
          <table:table-cell table:style-name="ce2" office:value-type="string" calcext:value-type="string">
            <text:p>30/01/2018</text:p>
          </table:table-cell>
          <table:table-cell table:style-name="ce2" office:value-type="string" calcext:value-type="string">
            <text:p>DET/2018/469</text:p>
          </table:table-cell>
          <table:table-cell table:style-name="ce2" office:value-type="string" calcext:value-type="string">
            <text:p>05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Acquisizione aspiratori e pulsossimetri per pazienti in assistenza domiciliare <text:s/>- Operatori economici diversi.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489</text:p>
          </table:table-cell>
          <table:table-cell table:style-name="ce2" office:value-type="string" calcext:value-type="string">
            <text:p>31/01/2018</text:p>
          </table:table-cell>
          <table:table-cell table:style-name="ce2" office:value-type="string" calcext:value-type="string">
            <text:p>DET/2018/461</text:p>
          </table:table-cell>
          <table:table-cell table:style-name="ce2" office:value-type="string" calcext:value-type="string">
            <text:p>05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Fornitura farmaco estero Thiopental 1g. f. - ditta Inter Farmaci Italia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491</text:p>
          </table:table-cell>
          <table:table-cell table:style-name="ce2" office:value-type="string" calcext:value-type="string">
            <text:p>31/01/2018</text:p>
          </table:table-cell>
          <table:table-cell table:style-name="ce2" office:value-type="string" calcext:value-type="string">
            <text:p>DET/2018/470</text:p>
          </table:table-cell>
          <table:table-cell table:style-name="ce2" office:value-type="string" calcext:value-type="string">
            <text:p>05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<text:s/>Acquisizione aghi e siringhe - Operatore economico Rays Spa.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492</text:p>
          </table:table-cell>
          <table:table-cell table:style-name="ce2" office:value-type="string" calcext:value-type="string">
            <text:p>31/01/2018</text:p>
          </table:table-cell>
          <table:table-cell table:style-name="ce2" office:value-type="string" calcext:value-type="string">
            <text:p>DET/2018/471</text:p>
          </table:table-cell>
          <table:table-cell table:style-name="ce2" office:value-type="string" calcext:value-type="string">
            <text:p>05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<text:s/>Dispositivi medici diversi con service delle relative apparecchiature (pompe infusionali, pompe siringa e pompe per nutrizione enterale) - <text:s/>Operatori economici diversi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494</text:p>
          </table:table-cell>
          <table:table-cell table:style-name="ce2" office:value-type="string" calcext:value-type="string">
            <text:p>31/01/2018</text:p>
          </table:table-cell>
          <table:table-cell table:style-name="ce2" table:number-columns-repeated="4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OGGETTO: Servizio di vigilanza armata - Contratto ponte nelle more dellattivazione della convenzione del soggetto aggregatore Sardegna CAT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496</text:p>
          </table:table-cell>
          <table:table-cell table:style-name="ce2" office:value-type="string" calcext:value-type="string">
            <text:p>31/01/2018</text:p>
          </table:table-cell>
          <table:table-cell table:style-name="ce2" office:value-type="string" calcext:value-type="string">
            <text:p>DET/2018/463</text:p>
          </table:table-cell>
          <table:table-cell table:style-name="ce2" office:value-type="string" calcext:value-type="string">
            <text:p>05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Fornitura farmaco biosimilare Infliximab - acquisizione anticipata gara 2 farmaci CAT Sardegna - ditta Biogen Italia srl - CIG: Z9221F74BA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498</text:p>
          </table:table-cell>
          <table:table-cell table:style-name="ce2" office:value-type="string" calcext:value-type="string">
            <text:p>31/01/2018</text:p>
          </table:table-cell>
          <table:table-cell table:style-name="ce2" office:value-type="string" calcext:value-type="string">
            <text:p>DET/2018/472</text:p>
          </table:table-cell>
          <table:table-cell table:style-name="ce2" office:value-type="string" calcext:value-type="string">
            <text:p>05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Fornitura Panni per la detersione di tutto il corpo in pazienti immobilizzati con cute lesa - Integrazione nellambito del quinto dobbligo dellimporto aggiudicato alloperatore economico Gamed Srl.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511</text:p>
          </table:table-cell>
          <table:table-cell table:style-name="ce2" office:value-type="string" calcext:value-type="string">
            <text:p>31/01/2018</text:p>
          </table:table-cell>
          <table:table-cell table:style-name="ce2" office:value-type="string" calcext:value-type="string">
            <text:p>DET/2018/473</text:p>
          </table:table-cell>
          <table:table-cell table:style-name="ce2" office:value-type="string" calcext:value-type="string">
            <text:p>05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Acquisizione protesi ortopediche e dispositivi per osteosintesi nelle more della definizione dei contratti ex Delibera DG ATS n. 1054 del 27/10/2017 - Operatori economici diversi.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DET/2018/565</text:p>
          </table:table-cell>
          <table:table-cell table:style-name="ce2" office:value-type="string" calcext:value-type="string">
            <text:p>02/02/2018</text:p>
          </table:table-cell>
          <table:table-cell table:style-name="ce2" office:value-type="string" calcext:value-type="string">
            <text:p>DET/2018/540</text:p>
          </table:table-cell>
          <table:table-cell table:style-name="ce2" office:value-type="string" calcext:value-type="string">
            <text:p>07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Fornitura farmaci per malattia rara WILZIN e CYSTADANE attualmente non aggiudicati nelle gare informatizzate indette dalla Centrale Regionale di Committenza CAT Sardegna per la fornitura di prodotti farmaceutici destinati alle Aziende sanitarie della Regione Sardegna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573</text:p>
          </table:table-cell>
          <table:table-cell table:style-name="ce2" office:value-type="string" calcext:value-type="string">
            <text:p>02/02/2018</text:p>
          </table:table-cell>
          <table:table-cell table:style-name="ce2" office:value-type="string" calcext:value-type="string">
            <text:p>DET/2018/541</text:p>
          </table:table-cell>
          <table:table-cell table:style-name="ce2" office:value-type="string" calcext:value-type="string">
            <text:p>07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Fornitura farmaco SUBCUVIA SC IM FL 10ML 160MG/ML (1,6G.) - acquisizione anticipata gara 2 farmaci CAT Sardegna - ditta Baxalta- CIG: Z00220408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DET/2018/578</text:p>
          </table:table-cell>
          <table:table-cell table:style-name="ce2" office:value-type="string" calcext:value-type="string">
            <text:p>02/02/2018</text:p>
          </table:table-cell>
          <table:table-cell table:style-name="ce2" office:value-type="string" calcext:value-type="string">
            <text:p>DET/2018/609</text:p>
          </table:table-cell>
          <table:table-cell table:style-name="ce2" office:value-type="string" calcext:value-type="string">
            <text:p>09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OGGETTO: ACQ7 - Acquisizione Fornitura Kit per Iniettori Risonanza CTO Spectris Solaris in dotazione alla U.O. di Radiologia CTO - Affidamento sotto soglia ex art.36 comma 2 p.b) del D.Lgs.50/ Trattativa diretta 387106 su piattaforma MEPA di Consip - Fornitore BAYER SpA - CIG ZC321D8DE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600</text:p>
          </table:table-cell>
          <table:table-cell table:style-name="ce2" office:value-type="string" calcext:value-type="string">
            <text:p>05/02/2018</text:p>
          </table:table-cell>
          <table:table-cell table:style-name="ce2" office:value-type="string" calcext:value-type="string">
            <text:p>DET/2018/654</text:p>
          </table:table-cell>
          <table:table-cell table:style-name="ce2" office:value-type="string" calcext:value-type="string">
            <text:p>12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costituzione di budget a favore della farmacia territoriale nelle more di attuazione programmazione acquisizioni di beni e servizi darea farmaceutica.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605</text:p>
          </table:table-cell>
          <table:table-cell table:style-name="ce2" office:value-type="string" calcext:value-type="string">
            <text:p>05/02/2018</text:p>
          </table:table-cell>
          <table:table-cell table:style-name="ce2" office:value-type="string" calcext:value-type="string">
            <text:p>DET/2018/656</text:p>
          </table:table-cell>
          <table:table-cell table:style-name="ce2" office:value-type="string" calcext:value-type="string">
            <text:p>13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costituzione di budget a favore della farmacia ospedaliera nelle more di attuazione programmazione acquisizioni di beni e servizi darea farmaceutica.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DET/2018/615</text:p>
          </table:table-cell>
          <table:table-cell table:style-name="ce2" office:value-type="string" calcext:value-type="string">
            <text:p>05/02/2018</text:p>
          </table:table-cell>
          <table:table-cell table:style-name="ce2" office:value-type="string" calcext:value-type="string">
            <text:p>DET/2018/658</text:p>
          </table:table-cell>
          <table:table-cell table:style-name="ce2" office:value-type="string" calcext:value-type="string">
            <text:p>13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OGGETTO: ACQ 7 Rif. determina 293/2018 - Fornitura Medicazione emostatica in formato fibrillare per il Dipartimento cure chirurgiche - Affidamento alla Ditta Medical 2 classificata in sede di gara tramite RdO Rif. n. 1669267 su piattaforma MEPA di Consip Spa - CIG ZB01FB9FB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644</text:p>
          </table:table-cell>
          <table:table-cell table:style-name="ce2" office:value-type="string" calcext:value-type="string">
            <text:p>06/02/2018</text:p>
          </table:table-cell>
          <table:table-cell table:style-name="ce2" office:value-type="string" calcext:value-type="string">
            <text:p>DET/2018/648</text:p>
          </table:table-cell>
          <table:table-cell table:style-name="ce2" office:value-type="string" calcext:value-type="string">
            <text:p>12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OGGETTO: ACQ7 - Acquisizione urgente strumentario per guardie mediche e distretti di carbonia e Iglesias - Affidamento sotto soglia ex art.36 comma 2 p.b) del D.Lgs.50/ RDO n. 1796507 su piattaforma MEPA di Consip Spa <text:s/>- Fornitore MEDVET SRL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672</text:p>
          </table:table-cell>
          <table:table-cell table:style-name="ce2" office:value-type="string" calcext:value-type="string">
            <text:p>07/02/2018</text:p>
          </table:table-cell>
          <table:table-cell table:style-name="ce2" office:value-type="string" calcext:value-type="string">
            <text:p>DET/2018/647</text:p>
          </table:table-cell>
          <table:table-cell table:style-name="ce2" office:value-type="string" calcext:value-type="string">
            <text:p>12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Fornitura farmaco CARNITENE 10flac OS 1g/10ml - acquisizione anticipata gara 2 farmaci CAT Sardegna - ditta Alfa Sigma SpA - CIG: Z3A2220B5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DET/2018/729</text:p>
          </table:table-cell>
          <table:table-cell table:style-name="ce2" office:value-type="string" calcext:value-type="string">
            <text:p>08/02/2018</text:p>
          </table:table-cell>
          <table:table-cell table:style-name="ce2" office:value-type="string" calcext:value-type="string">
            <text:p>DET/2018/837</text:p>
          </table:table-cell>
          <table:table-cell table:style-name="ce2" office:value-type="string" calcext:value-type="string">
            <text:p>20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Fornitura contenitori monouso preriempiti di formalina al 10% di vario volume per raccolta di pezzi istologici e citologici tramite RDO espletata sul Mercato Elettronico della Pubblica Amministrazione (M.E.P.A.) ai sensi dellart. 36, comma 2, lett b) D.Lgs. <text:s/>n. 50/2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758</text:p>
          </table:table-cell>
          <table:table-cell table:style-name="ce2" office:value-type="string" calcext:value-type="string">
            <text:p>12/02/2018</text:p>
          </table:table-cell>
          <table:table-cell table:style-name="ce2" office:value-type="string" calcext:value-type="string">
            <text:p>DET/2018/747</text:p>
          </table:table-cell>
          <table:table-cell table:style-name="ce2" office:value-type="string" calcext:value-type="string">
            <text:p>15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fornitura ossigeno per terapia domiciliare. Applicazione articolo 3 capitolato speciale di gara estensione entro il quinto dobbligo.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773</text:p>
          </table:table-cell>
          <table:table-cell table:style-name="ce2" office:value-type="string" calcext:value-type="string">
            <text:p>12/02/2018</text:p>
          </table:table-cell>
          <table:table-cell table:style-name="ce2" office:value-type="string" calcext:value-type="string">
            <text:p>DET/2018/752</text:p>
          </table:table-cell>
          <table:table-cell table:style-name="ce2" office:value-type="string" calcext:value-type="string">
            <text:p>16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Fornitura in regime di service dei sistemi diagnostici per esami coagulativi nelle more della definizione della nuova gara in corso di espletamento - Operatore economico Siemens Healthcare Srl.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791</text:p>
          </table:table-cell>
          <table:table-cell table:style-name="ce2" office:value-type="string" calcext:value-type="string">
            <text:p>12/02/2018</text:p>
          </table:table-cell>
          <table:table-cell table:style-name="ce2" office:value-type="string" calcext:value-type="string">
            <text:p>DET/2018/680</text:p>
          </table:table-cell>
          <table:table-cell table:style-name="ce2" office:value-type="string" calcext:value-type="string">
            <text:p>13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Emissione ordinativi <text:s/>dacquisto reagenti per determinazione emoglobina glicata ed HB varianti" e diagnostici per analisi della coagulazione attraverso l'uso di sistemi portatili - Operatori economici Bio-Rad Laboratories Srl e Roche Diagnostics Spa.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DET/2018/793</text:p>
          </table:table-cell>
          <table:table-cell table:style-name="ce2" office:value-type="string" calcext:value-type="string">
            <text:p>12/02/2018</text:p>
          </table:table-cell>
          <table:table-cell table:style-name="ce2" office:value-type="string" calcext:value-type="string">
            <text:p>DET/2018/678</text:p>
          </table:table-cell>
          <table:table-cell table:style-name="ce2" office:value-type="string" calcext:value-type="string">
            <text:p>13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Individuazione contributi in conto capitale al 31.12.2016 non utilizzati per la sterilizzazione degli ammortamenti e loro associazione ai corrispondenti beni mobili e immobili da riservare a future sterilizzazioni degli ammortamenti o da utilizzare per la copertura delle perdite portate a nuovo fino al 31.12.2016.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801</text:p>
          </table:table-cell>
          <table:table-cell table:style-name="ce2" office:value-type="string" calcext:value-type="string">
            <text:p>13/02/2018</text:p>
          </table:table-cell>
          <table:table-cell table:style-name="ce2" office:value-type="string" calcext:value-type="string">
            <text:p>DET/2018/757</text:p>
          </table:table-cell>
          <table:table-cell table:style-name="ce2" office:value-type="string" calcext:value-type="string">
            <text:p>16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Acquisizione Sonde a basso profilo per nutrizione gastrostomica e set prolunga tramite MEPA - TD 403864 - Operatore economico M.D.M. Srl <text:s/>- P.I. 017559730904.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DET/2018/802</text:p>
          </table:table-cell>
          <table:table-cell table:style-name="ce2" office:value-type="string" calcext:value-type="string">
            <text:p>13/02/2018</text:p>
          </table:table-cell>
          <table:table-cell table:style-name="ce2" office:value-type="string" calcext:value-type="string">
            <text:p>DET/2018/759</text:p>
          </table:table-cell>
          <table:table-cell table:style-name="ce2" office:value-type="string" calcext:value-type="string">
            <text:p>16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Determinazione Direttore ASSL del 13 Ottobre 2017 N. 713 Autorizzazione procedura negoziata, mediante RdO sulla piattaforma SardegnaCAT, per la fornitura di apparecchiature/attrezzature per lU.O. di Anatomia Patologica del PO Sirai. Nomina Commissione giudicatrice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2" office:value-type="string" calcext:value-type="string">
            <text:p>PDET/2018/822</text:p>
          </table:table-cell>
          <table:table-cell table:style-name="ce2" office:value-type="string" calcext:value-type="string">
            <text:p>13/02/2018</text:p>
          </table:table-cell>
          <table:table-cell table:style-name="ce2" office:value-type="string" calcext:value-type="string">
            <text:p>DET/2018/838</text:p>
          </table:table-cell>
          <table:table-cell table:style-name="ce2" office:value-type="string" calcext:value-type="string">
            <text:p>20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OGGETTO: ACQ Procedura Negoziata sotto soglia nelle more di gara regionale centralizzata per la Fornitura Annuale di Consumabile per Interventi di Cataratta con Facoemulsificatore e Biometro in comodato d'uso gratuito - Gara in modalità telematica sulla piattaforma della Centrale di acquisto regionale Sardegna CAT  CIG 69963778F0</text:p>
            <text:p> Integrazione nellambito del quinto dobbligo dellimporto affidato con Determina 297_2017</text:p>
            <text:p/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834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DET/2018/761</text:p>
          </table:table-cell>
          <table:table-cell table:style-name="ce2" office:value-type="string" calcext:value-type="string">
            <text:p>16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Emissione ordinativi dacquisto diagnostici per Laboratorio Analisi - Operatori economici diversi.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851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DET/2018/777</text:p>
          </table:table-cell>
          <table:table-cell table:style-name="ce2" office:value-type="string" calcext:value-type="string">
            <text:p>16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Emissione ordinativi dacquisto dispositivi medici per apparato respiratorio e anestesia CND R - Operatori economici diversi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853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DET/2018/961</text:p>
          </table:table-cell>
          <table:table-cell table:style-name="ce2" office:value-type="string" calcext:value-type="string">
            <text:p>28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Fornitura contenitori di formaldeide di grandi dimensioni tramite ODA n° 4153082 espletato sul Mercato Elettronico della Pubblica Amministrazione (M.E.P.A.) ai sensi dellart. 36, comma 2, lett a) D.Lgs. <text:s/>n. 50/2016 - CIG ZD9224CEF3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 office:value-type="string" calcext:value-type="string">
            <text:p>PDET/2018/861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DET/2018/844</text:p>
          </table:table-cell>
          <table:table-cell table:style-name="ce2" office:value-type="string" calcext:value-type="string">
            <text:p>20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OGGETTO: ACQ7 - Acquisizione dispositivi originali Hologic per la prevenzione del tumore della cervice uterina -Affidamento sotto soglia ex art.36 comma 2 p.b) del D.Lgs.50/2016 - </text:p>
            <text:p>Fornitore H.S. Hospital Service Srl - CIG Z8E21BFC53</text:p>
            <text:p/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DET/2018/873</text:p>
          </table:table-cell>
          <table:table-cell table:style-name="ce2" office:value-type="string" calcext:value-type="string">
            <text:p>15/02/2018</text:p>
          </table:table-cell>
          <table:table-cell table:style-name="ce2" office:value-type="string" calcext:value-type="string">
            <text:p>DET/2018/842</text:p>
          </table:table-cell>
          <table:table-cell table:style-name="ce2" office:value-type="string" calcext:value-type="string">
            <text:p>20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OGGETTO: ACQ7 - Autorizzazione procedura negoziata cottimo fiduciario nelle more di gara centralizzata per lAffidamento annuale della fornitura di materiale odontoiatrico nelle more di aggiudicazione gare a valenza regionale. </text:p>
            <text:p/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888</text:p>
          </table:table-cell>
          <table:table-cell table:style-name="ce2" office:value-type="string" calcext:value-type="string">
            <text:p>15/02/2018</text:p>
          </table:table-cell>
          <table:table-cell table:style-name="ce2" office:value-type="string" calcext:value-type="string">
            <text:p>DET/2018/839</text:p>
          </table:table-cell>
          <table:table-cell table:style-name="ce2" office:value-type="string" calcext:value-type="string">
            <text:p>20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- Determinazione impegno di spesa esecuzione anticipata Convenzione CAT Sardegna - gara 2 farmaci ai sensi della delibera del Direttore Generale ATS determinazione prot. n. 215 - Rep-. n. 10 del 22 gennaio 2018 e s.m.i.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950</text:p>
          </table:table-cell>
          <table:table-cell table:style-name="ce2" office:value-type="string" calcext:value-type="string">
            <text:p>19/02/2018</text:p>
          </table:table-cell>
          <table:table-cell table:style-name="ce2" office:value-type="string" calcext:value-type="string">
            <text:p>DET/2018/840</text:p>
          </table:table-cell>
          <table:table-cell table:style-name="ce2" office:value-type="string" calcext:value-type="string">
            <text:p>20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Fornitura medicazioni speciali more della definizione della gara regionale in corso di espletamento - <text:s/>Operatori economici diversi.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976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DET/2018/899</text:p>
          </table:table-cell>
          <table:table-cell table:style-name="ce2" office:value-type="string" calcext:value-type="string">
            <text:p>22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OGGETTO: ACQ7 - Acquisizione Lampada Fotopolimerizzabile per Distretto Socio Sanitario Carbonia - Autorizzazione a contrarre mediante Affidamento sotto soglia ex art.36 comma 2 p.a) del D.Lgs.50/2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977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DET/2018/900</text:p>
          </table:table-cell>
          <table:table-cell table:style-name="ce2" office:value-type="string" calcext:value-type="string">
            <text:p>22/02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OGGETTO: ACQ7 - Acquisizione urgente Ottiche per chirurgia endoscopica ORL del Blocco Operatorio CTO - Autorizzazione a contrarre mediante Affidamento sotto soglia ex art.36 comma 2 p.b) del D.Lgs.50/201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DET/2018/1065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DET/2018/1065</text:p>
          </table:table-cell>
          <table:table-cell table:style-name="ce2" office:value-type="string" calcext:value-type="string">
            <text:p>05/03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Recepimento deliberazione del Direttore Generale n° 1054 del 27/10/2017 avente ad oggetto: Affidamento procedura negoziata per la fornitura di d.m. per impianti protesici CND P0901-02-03-04-05-06-07-08-09-10- 12-13-90-99 e strumentario e apparecchiature CND L e CND Z destinati alle UU.OO. Ortopediche per il periodo strettamente necessario, nelle more dellaggiudicazione delle gare regionali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1078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DET/2018/1077</text:p>
          </table:table-cell>
          <table:table-cell table:style-name="ce2" office:value-type="string" calcext:value-type="string">
            <text:p>06/03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utorizzazione procedura negoziata, mediante RdO sul MePa della Consip spa, per la fornitura urgente di apparecchiature per lU.O. Urologia del PO Sirai.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1097</text:p>
          </table:table-cell>
          <table:table-cell table:style-name="ce2" office:value-type="string" calcext:value-type="string">
            <text:p>26/02/2018</text:p>
          </table:table-cell>
          <table:table-cell table:style-name="ce2" office:value-type="string" calcext:value-type="string">
            <text:p>DET/2018/1079</text:p>
          </table:table-cell>
          <table:table-cell table:style-name="ce2" office:value-type="string" calcext:value-type="string">
            <text:p>06/03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Fornitura sistemi diagnostici per la determinazione di tests elettroforetici nelle more della definizione della gara in ambito ATS - Operatore economico Operatore economico Medical Systems Spa.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1117</text:p>
          </table:table-cell>
          <table:table-cell table:style-name="ce2" office:value-type="string" calcext:value-type="string">
            <text:p>27/02/2018</text:p>
          </table:table-cell>
          <table:table-cell table:style-name="ce2" office:value-type="string" calcext:value-type="string">
            <text:p>DET/2018/1081</text:p>
          </table:table-cell>
          <table:table-cell table:style-name="ce2" office:value-type="string" calcext:value-type="string">
            <text:p>06/03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Gara dappalto procedura aperta in unione di acquisto regionale affidamento della fornitura dispositivi IVD consumabili sottovuoto CND W05 e aghi per prelievo sottovuoto CND A010105 - Variazione codici prodotti Lotti 9 e 11 - Operatore economico Clini-Lab Srl.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1153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DET/2018/1101</text:p>
          </table:table-cell>
          <table:table-cell table:style-name="ce2" office:value-type="string" calcext:value-type="string">
            <text:p>07/03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Fornitura ovatta di cotone - garze in cotone - bendaggi - medicazioni e cerotti nelle more dellattivazione della convenzione Sardegna Cat - <text:s/>Operatori economici diversi.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DET/2018/1163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DET/2018/1102</text:p>
          </table:table-cell>
          <table:table-cell table:style-name="ce2" office:value-type="string" calcext:value-type="string">
            <text:p>07/03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OGGETTO: ACQ7_ Determina per lacquisizione ai sensi dellart 36 comma 2 lettera a) del D Lgs 50/2016 di buste commerciali tramite ODA N°4178132 procedura sotto soglia tramite il Mercato Elettronico della Pubblica Amministrazione MEPA - <text:s/>Impegno di spesa a favore di Valsecchi Cancelleria Srl - <text:s text:c="9"/>CIG Z6E228C55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DET/2018/1175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DET/2018/1210</text:p>
          </table:table-cell>
          <table:table-cell table:style-name="ce2" office:value-type="string" calcext:value-type="string">
            <text:p>13/03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Recepimento deliberazione del Direttore Generale n° 219 del 13/02/2018 avente ad oggetto: Adesione alla convenzione SardegnaCAT per la fornitura di carta in risme occorrente per lATS Sardegna. Nomina del Responsabile del Procedimento e dei Direttori dellesecuzione - Durata della convenzione: 36 mesi - Impegno di spesa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1189</text:p>
          </table:table-cell>
          <table:table-cell table:style-name="ce2" office:value-type="string" calcext:value-type="string">
            <text:p>01/03/2018</text:p>
          </table:table-cell>
          <table:table-cell table:style-name="ce2" office:value-type="string" calcext:value-type="string">
            <text:p>DET/2018/1104</text:p>
          </table:table-cell>
          <table:table-cell table:style-name="ce2" office:value-type="string" calcext:value-type="string">
            <text:p>07/03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uisto ex art. 36 C.2 lett. a) supporti portaflaconi. Ditta CSM <text:s/>S.N.C. CIG.Z622291A56.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 office:value-type="string" calcext:value-type="string">
            <text:p>PDET/2018/1254</text:p>
          </table:table-cell>
          <table:table-cell table:style-name="ce2" office:value-type="string" calcext:value-type="string">
            <text:p>06/03/2018</text:p>
          </table:table-cell>
          <table:table-cell table:style-name="ce2" office:value-type="string" calcext:value-type="string">
            <text:p>DET/2018/1413</text:p>
          </table:table-cell>
          <table:table-cell table:style-name="ce2" office:value-type="string" calcext:value-type="string">
            <text:p>19/03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OGGETTO: ACQ7 - Acquisizione Lampada Fotopolimerizzabile per Distretto Socio Sanitario Carbonia - mediante Affidamento sotto soglia ex art.36 comma 2 p.b) del D.Lgs.50/2016 - </text:p>
            <text:p>Trattativa diretta 414355 su piattaforma MEPA di Consip Spa  - Dental Green Srl_ CIG ZE52297F56</text:p>
            <text:p/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DET/2018/1259</text:p>
          </table:table-cell>
          <table:table-cell table:style-name="ce2" office:value-type="string" calcext:value-type="string">
            <text:p>06/03/2018</text:p>
          </table:table-cell>
          <table:table-cell table:style-name="ce2" office:value-type="string" calcext:value-type="string">
            <text:p>DET/2018/1213</text:p>
          </table:table-cell>
          <table:table-cell table:style-name="ce2" office:value-type="string" calcext:value-type="string">
            <text:p>13/03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OGGETTO: ACQ7 - Acquisizione materiale di consumo per Strumento Accuscreen in dotazione alla Pediatria P.O. CTO - Operatore economico Natus Medical Srl - PI 05025030288 - Affidamento sotto soglia ex art.36 comma 2 p.b) del D.Lgs.50/2016 - <text:s/>Rif. RDO n. 1861632 <text:s/>su piattaforma MEPA di Consip Spa <text:s/>- CIG ZCA223931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1260</text:p>
          </table:table-cell>
          <table:table-cell table:style-name="ce2" office:value-type="string" calcext:value-type="string">
            <text:p>06/03/2018</text:p>
          </table:table-cell>
          <table:table-cell table:style-name="ce2" office:value-type="string" calcext:value-type="string">
            <text:p>DET/2018/1214</text:p>
          </table:table-cell>
          <table:table-cell table:style-name="ce2" office:value-type="string" calcext:value-type="string">
            <text:p>13/03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Fornitura dispositivi per anestesia e rianimazione nelle more della definizione delle gare regionali - <text:s/>Operatori economici diversi.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1422</text:p>
          </table:table-cell>
          <table:table-cell table:style-name="ce2" office:value-type="string" calcext:value-type="string">
            <text:p>12/03/2018</text:p>
          </table:table-cell>
          <table:table-cell table:style-name="ce2" office:value-type="string" calcext:value-type="string">
            <text:p>DET/2018/1399</text:p>
          </table:table-cell>
          <table:table-cell table:style-name="ce2" office:value-type="string" calcext:value-type="string">
            <text:p>16/03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Fornitura dispositivi in TNT e materiale vario nelle more della definizione della gara regionale - <text:s/>Operatori economici diversi.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1425</text:p>
          </table:table-cell>
          <table:table-cell table:style-name="ce2" office:value-type="string" calcext:value-type="string">
            <text:p>12/03/2018</text:p>
          </table:table-cell>
          <table:table-cell table:style-name="ce2" office:value-type="string" calcext:value-type="string">
            <text:p>DET/2018/1216</text:p>
          </table:table-cell>
          <table:table-cell table:style-name="ce2" office:value-type="string" calcext:value-type="string">
            <text:p>13/03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Procedura negoziata sul MEPA di Consip Spa per acquisto sistemi di trasporto per materiali biologici - RDO n. 1871877. Nomina commissione giudicatrice ex art. 77 D.LGS 18 aprile 2016. n. 50.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 office:value-type="string" calcext:value-type="string">
            <text:p>PDET/2018/1442</text:p>
          </table:table-cell>
          <table:table-cell table:style-name="ce2" office:value-type="string" calcext:value-type="string">
            <text:p>13/03/2018</text:p>
          </table:table-cell>
          <table:table-cell table:style-name="ce2" office:value-type="string" calcext:value-type="string">
            <text:p>DET/2018/1406</text:p>
          </table:table-cell>
          <table:table-cell table:style-name="ce2" office:value-type="string" calcext:value-type="string">
            <text:p>19/03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OGGETTO:Emissione Ordinativi fornitura cambio pneumatici compreso montaggio equilibratura e convergenza  per gli autoveicoli del parco macchine Aziendale.   Operatore economico Centro Revisioni P.Patta -</text:p>
            <text:p>CIG Z3218F42AD</text:p>
            <text:p/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1490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DET/2018/1408</text:p>
          </table:table-cell>
          <table:table-cell table:style-name="ce2" office:value-type="string" calcext:value-type="string">
            <text:p>19/03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Acquisizione ventilatore presso-volumetrico per paziente in assistenza domiciliare ai sensi art. 63 comma 2 punto b) del D.Lgs. 50/2016 - TD MEPA 431976 - Operatore economico Vivisol Srl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1498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DET/2018/1412</text:p>
          </table:table-cell>
          <table:table-cell table:style-name="ce2" office:value-type="string" calcext:value-type="string">
            <text:p>19/03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Fornitura dispositivi di drenaggio CND A06 nelle more della definizione della gara regionale - <text:s/>Operatori economici diversi.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1500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DET/2018/1409</text:p>
          </table:table-cell>
          <table:table-cell table:style-name="ce2" office:value-type="string" calcext:value-type="string">
            <text:p>19/03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- Determinazione impegno di spesa esecuzione anticipata Convenzione CAT Sardegna - gara 3 farmaci ai sensi della delibera del Direttore Generale ATS proposta n° 428 del 08.03.201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DET/2018/1501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DET/2018/1401</text:p>
          </table:table-cell>
          <table:table-cell table:style-name="ce2" office:value-type="string" calcext:value-type="string">
            <text:p>19/03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Determinazione n. 1746 del 28.02.18 avente ad oggetto: Deliberazione n. 78 del 24.01.2018, -Misure urgenti per assicurare forniture essenziali principalmente di farmaci, nelle more dell'espletamento delle procedure Cat Sardegna. Fornitura di specialità medicinali non sotto brevetto e non unici, compresi i farmaci biosimilari oggetto di contenzioso nella gara CAT, per ATS Sardegna. Determinazione Impegno di spesa per la ASSL Carbonia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1506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DET/2018/1410</text:p>
          </table:table-cell>
          <table:table-cell table:style-name="ce2" office:value-type="string" calcext:value-type="string">
            <text:p>19/03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Fornitura di piastre per defibrillazione, sensori per saturimetria, bracciali per monitoraggio della pressione arteriosa ecc.., ai sensi dellart. 36, comma 2, lett b) D.Lgs. <text:s/>n. 50/2016;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1610</text:p>
          </table:table-cell>
          <table:table-cell table:style-name="ce2" office:value-type="string" calcext:value-type="string">
            <text:p>15/03/2018</text:p>
          </table:table-cell>
          <table:table-cell table:style-name="ce2" office:value-type="string" calcext:value-type="string">
            <text:p>DET/2018/1411</text:p>
          </table:table-cell>
          <table:table-cell table:style-name="ce2" office:value-type="string" calcext:value-type="string">
            <text:p>19/03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Unione di acquisto tra Aziende della Regione Sardegna per fornitura di Vaccini diversi. Variante 2 al contratto originario. Recepimento Delibera Direttore Generale n. 325 del 06/03/2018.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DET/2018/1615</text:p>
          </table:table-cell>
          <table:table-cell table:style-name="ce2" office:value-type="string" calcext:value-type="string">
            <text:p>15/03/2018</text:p>
          </table:table-cell>
          <table:table-cell table:style-name="ce2" office:value-type="string" calcext:value-type="string">
            <text:p>DET/2018/1414</text:p>
          </table:table-cell>
          <table:table-cell table:style-name="ce2" office:value-type="string" calcext:value-type="string">
            <text:p>19/03/2018</text:p>
          </table:table-cell>
          <table:table-cell table:style-name="ce2" table:number-columns-repeated="2"/>
          <table:table-cell table:style-name="ce2" office:value-type="string" calcext:value-type="string">
            <text:p>ASSL CARBONIA - DIPARTIMENTO TECNICO AMMINISTRATIVO - SERVIZIO ACQUISTI E GESTIONE PATRIMONIALE</text:p>
          </table:table-cell>
          <table:table-cell table:style-name="ce2"/>
          <table:table-cell table:style-name="ce5" office:value-type="string" calcext:value-type="string">
            <text:p>ACQ7 - <text:s/>Procedura negoziata per acquisizione sistemi di trasporto di materiali biologicitramite il Mercato Elettronico della Pubblica Amministrazione (MEPA) - RDO n. 1871877. Operatore economico Aiesi Hospital Service <text:s/>Sas.</text:p>
          </table:table-cell>
          <table:table-cell table:style-name="ce2"/>
          <table:table-cell table:number-columns-repeated="1014"/>
        </table:table-row>
        <table:table-row table:style-name="ro1" table:number-rows-repeated="1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7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340">
          <table:table-cell table:number-columns-repeated="1024"/>
        </table:table-row>
        <table:table-row table:style-name="ro6" table:number-rows-repeated="7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staAtti" style:display-name="PageStyle_ListaAt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Contini</meta:initial-creator>
    <meta:creation-date>2018-08-16T12:22:06</meta:creation-date>
    <dc:date>2018-08-20T10:06:50.317000000</dc:date>
    <meta:document-statistic meta:table-count="1" meta:cell-count="443" meta:object-count="0"/>
    <meta:generator>LibreOffice/4.2.3.3$Windows_x86 LibreOffice_project/882f8a0a489bc99a9e60c7905a60226254cb6ff0</meta:generator>
  </office:meta>
</office:document-meta>
</file>