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97.9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39.16mm"/>
    </style:style>
    <style:style style:name="co5" style:family="table-column">
      <style:table-column-properties fo:break-before="auto" style:column-width="33.28mm"/>
    </style:style>
    <style:style style:name="co6" style:family="table-column">
      <style:table-column-properties fo:break-before="auto" style:column-width="23.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3366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Mese</text:p>
          </table:table-cell>
          <table:table-cell table:style-name="ce1" office:value-type="string" calcext:value-type="string">
            <text:p>Struttura</text:p>
          </table:table-cell>
          <table:table-cell table:style-name="ce1" office:value-type="string" calcext:value-type="string">
            <text:p>N. Persone</text:p>
          </table:table-cell>
          <table:table-cell table:style-name="ce1" office:value-type="string" calcext:value-type="string">
            <text:p>Giorni Lavorativi</text:p>
          </table:table-cell>
          <table:table-cell table:style-name="ce1" office:value-type="string" calcext:value-type="string">
            <text:p>Giorni Assenza</text:p>
          </table:table-cell>
          <table:table-cell table:style-name="ce1" office:value-type="string" calcext:value-type="string">
            <text:p>% Presenza</text:p>
          </table:table-cell>
          <table:table-cell table:style-name="ce1" office:value-type="string" calcext:value-type="string">
            <text:p>% Assenz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7-10310101-DIREZIONE DISTRETTO DI CARBO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7-10531311-OSTETRICIA E GINECOLOGIA P.O. CT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1TSS0099-CENTRO COMUNE DIREZIONE DISTRETT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3.55" calcext:value-type="float">
            <text:p>93,55</text:p>
          </table:table-cell>
          <table:table-cell table:style-name="ce2" office:value-type="float" office:value="6.45" calcext:value-type="float">
            <text:p>6,4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6SGAC1201-SSD GASTROENTEROLOGIA (CHIRURGICA) - P.O. SAN GAVIN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0.32" calcext:value-type="float">
            <text:p>90,32</text:p>
          </table:table-cell>
          <table:table-cell table:style-name="ce2" office:value-type="float" office:value="9.68" calcext:value-type="float">
            <text:p>9,6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6TEDF0164-PZ SCLEROSI MULTIPLA (OSPEDALE)</text:p>
          </table:table-cell>
          <table:table-cell table:style-name="ce2" office:value-type="float" office:value="1.16" calcext:value-type="float">
            <text:p>1,1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3.33" calcext:value-type="float">
            <text:p>83,33</text:p>
          </table:table-cell>
          <table:table-cell table:style-name="ce2" office:value-type="float" office:value="16.67" calcext:value-type="float">
            <text:p>16,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CTODC0101-CHIRURGIA GENERALE P.O. CTO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86.2" calcext:value-type="float">
            <text:p>86,2</text:p>
          </table:table-cell>
          <table:table-cell table:style-name="ce2" office:value-type="float" office:value="13.8" calcext:value-type="float">
            <text:p>13,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CTODC0201-CHIRURGIA PEDIATRICA P.O. C.T.O.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4.68" calcext:value-type="float">
            <text:p>84,68</text:p>
          </table:table-cell>
          <table:table-cell table:style-name="ce2" office:value-type="float" office:value="15.32" calcext:value-type="float">
            <text:p>15,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CTODC0301-ORTOPEDIA E TRAUMATOLOGIA P.O. C.T.O.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CTODC0401-OTORINOLARINGOIATRIA P.O. C.T.O.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4.16" calcext:value-type="float">
            <text:p>94,16</text:p>
          </table:table-cell>
          <table:table-cell table:style-name="ce2" office:value-type="float" office:value="5.84" calcext:value-type="float">
            <text:p>5,8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CTODC0501-OSTETRICIA E GINECOLOGIA P.O. CTO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488" calcext:value-type="float">
            <text:p>1488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83.6" calcext:value-type="float">
            <text:p>83,6</text:p>
          </table:table-cell>
          <table:table-cell table:style-name="ce2" office:value-type="float" office:value="16.4" calcext:value-type="float">
            <text:p>16,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CTODC0701-BLOCCO OPERATORIO P.O. C.T.O.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86.22" calcext:value-type="float">
            <text:p>86,22</text:p>
          </table:table-cell>
          <table:table-cell table:style-name="ce2" office:value-type="float" office:value="13.78" calcext:value-type="float">
            <text:p>13,7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CTODM0101-PEDIATRIA CT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CTODM0201-NIDO P.O. CTO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87.95" calcext:value-type="float">
            <text:p>87,95</text:p>
          </table:table-cell>
          <table:table-cell table:style-name="ce2" office:value-type="float" office:value="12.05" calcext:value-type="float">
            <text:p>12,0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CTODM0301-MEDICINA GENERALE P.O. CTO</text:p>
          </table:table-cell>
          <table:table-cell table:style-name="ce2" office:value-type="float" office:value="42.16" calcext:value-type="float">
            <text:p>42,16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86.07" calcext:value-type="float">
            <text:p>86,07</text:p>
          </table:table-cell>
          <table:table-cell table:style-name="ce2" office:value-type="float" office:value="13.93" calcext:value-type="float">
            <text:p>13,9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CTODM0305-REUMATOLOGIA P.O. CTO AMBULATOR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7.1" calcext:value-type="float">
            <text:p>87,1</text:p>
          </table:table-cell>
          <table:table-cell table:style-name="ce2" office:value-type="float" office:value="12.9" calcext:value-type="float">
            <text:p>12,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CTODM0306-ENDOSCOPIA DIGESTIVA P.O. CT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0.32" calcext:value-type="float">
            <text:p>90,32</text:p>
          </table:table-cell>
          <table:table-cell table:style-name="ce2" office:value-type="float" office:value="9.68" calcext:value-type="float">
            <text:p>9,6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CTODM0401-RECUPERO RIABILITAZIONE FUNZIONALE OSPEDALIERO</text:p>
          </table:table-cell>
          <table:table-cell table:style-name="ce2" office:value-type="float" office:value="8.39" calcext:value-type="float">
            <text:p>8,39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7.31" calcext:value-type="float">
            <text:p>67,31</text:p>
          </table:table-cell>
          <table:table-cell table:style-name="ce2" office:value-type="float" office:value="32.69" calcext:value-type="float">
            <text:p>32,6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CTODM0402-RECUPERO RIABILITAZIONE FUNZIONALE P.O. C.T.O.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3.71" calcext:value-type="float">
            <text:p>83,71</text:p>
          </table:table-cell>
          <table:table-cell table:style-name="ce2" office:value-type="float" office:value="16.29" calcext:value-type="float">
            <text:p>16,2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CTODM9902-PREOSPEDALIZZAZIONE PRESIDIO OSPEDALIERO CT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5.48" calcext:value-type="float">
            <text:p>85,48</text:p>
          </table:table-cell>
          <table:table-cell table:style-name="ce2" office:value-type="float" office:value="14.52" calcext:value-type="float">
            <text:p>14,5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CTODM9903-COSTI COMUNI PRESIDIO OSPEDALIERO C.T.O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6.77" calcext:value-type="float">
            <text:p>96,77</text:p>
          </table:table-cell>
          <table:table-cell table:style-name="ce2" office:value-type="float" office:value="3.23" calcext:value-type="float">
            <text:p>3,2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CTODM9904-CARDIOLOGIA P.O. CTO AMBULATO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4.19" calcext:value-type="float">
            <text:p>74,19</text:p>
          </table:table-cell>
          <table:table-cell table:style-name="ce2" office:value-type="float" office:value="25.81" calcext:value-type="float">
            <text:p>25,8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DA010101-DIREZIONE ASSL CARBO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.94" calcext:value-type="float">
            <text:p>91,94</text:p>
          </table:table-cell>
          <table:table-cell table:style-name="ce2" office:value-type="float" office:value="8.06" calcext:value-type="float">
            <text:p>8,0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SBDC0101-OCULISTICA P.O. SANTA BARBARA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8.91" calcext:value-type="float">
            <text:p>88,91</text:p>
          </table:table-cell>
          <table:table-cell table:style-name="ce2" office:value-type="float" office:value="11.09" calcext:value-type="float">
            <text:p>11,0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SBDC9999-COSTI COMUNI PRESIDIO OSPEDALIERO SANTA BARBAR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0.24" calcext:value-type="float">
            <text:p>80,24</text:p>
          </table:table-cell>
          <table:table-cell table:style-name="ce2" office:value-type="float" office:value="19.76" calcext:value-type="float">
            <text:p>19,7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SBDM0101-PNEUMOLOGIA P.O. SANTA BARBARA</text:p>
          </table:table-cell>
          <table:table-cell table:style-name="ce2" office:value-type="float" office:value="12.84" calcext:value-type="float">
            <text:p>12,84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2.91" calcext:value-type="float">
            <text:p>82,91</text:p>
          </table:table-cell>
          <table:table-cell table:style-name="ce2" office:value-type="float" office:value="17.09" calcext:value-type="float">
            <text:p>17,0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SBDM0202-DIALISI BUGGERRU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0.32" calcext:value-type="float">
            <text:p>90,32</text:p>
          </table:table-cell>
          <table:table-cell table:style-name="ce2" office:value-type="float" office:value="9.68" calcext:value-type="float">
            <text:p>9,6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SBDM0301-NEFROLOGIA E DIALISI P.O. SANTA BARBARA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79.65" calcext:value-type="float">
            <text:p>79,65</text:p>
          </table:table-cell>
          <table:table-cell table:style-name="ce2" office:value-type="float" office:value="20.35" calcext:value-type="float">
            <text:p>20,3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SBDM0401-ONCOLOGIA P.O. SANTA BARBAR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3.87" calcext:value-type="float">
            <text:p>83,87</text:p>
          </table:table-cell>
          <table:table-cell table:style-name="ce2" office:value-type="float" office:value="16.13" calcext:value-type="float">
            <text:p>16,1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SIRDC0101-CHIRURGIA GENERALE P.O. SIRAI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89.68" calcext:value-type="float">
            <text:p>89,68</text:p>
          </table:table-cell>
          <table:table-cell table:style-name="ce2" office:value-type="float" office:value="10.32" calcext:value-type="float">
            <text:p>10,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SIRDC0102-CHIRURGIA GENERALE P.O. SIRAI SALA OPERATORI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.25" calcext:value-type="float">
            <text:p>89,25</text:p>
          </table:table-cell>
          <table:table-cell table:style-name="ce2" office:value-type="float" office:value="10.75" calcext:value-type="float">
            <text:p>10,7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SIRDC0105-ENDOSCOPIA DIGESTIVA P.O. SIRA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8.34" calcext:value-type="float">
            <text:p>78,34</text:p>
          </table:table-cell>
          <table:table-cell table:style-name="ce2" office:value-type="float" office:value="21.66" calcext:value-type="float">
            <text:p>21,6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SIRDC0201-UROLOGIA P.O. SIRAI</text:p>
          </table:table-cell>
          <table:table-cell table:style-name="ce2" office:value-type="float" office:value="25.03" calcext:value-type="float">
            <text:p>25,03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84.92" calcext:value-type="float">
            <text:p>84,92</text:p>
          </table:table-cell>
          <table:table-cell table:style-name="ce2" office:value-type="float" office:value="15.08" calcext:value-type="float">
            <text:p>15,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SIRDC0301-ORTOPEDIA E TRAUMATOLOGIA P.O. SIRAI</text:p>
          </table:table-cell>
          <table:table-cell table:style-name="ce2" office:value-type="float" office:value="29.61" calcext:value-type="float">
            <text:p>29,61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86.27" calcext:value-type="float">
            <text:p>86,27</text:p>
          </table:table-cell>
          <table:table-cell table:style-name="ce2" office:value-type="float" office:value="13.73" calcext:value-type="float">
            <text:p>13,7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SIRDC0305-ORTOPEDIA E TRAUMATOLOGIA P.O. SIRAI SALA OPERATORI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9.57" calcext:value-type="float">
            <text:p>79,57</text:p>
          </table:table-cell>
          <table:table-cell table:style-name="ce2" office:value-type="float" office:value="20.43" calcext:value-type="float">
            <text:p>20,4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SIRDC9902-STERILIZZAZIONE PRESIDIO OSPEDALIERO CAR</text:p>
          </table:table-cell>
          <table:table-cell table:style-name="ce2" office:value-type="float" office:value="11.16" calcext:value-type="float">
            <text:p>11,16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7.57" calcext:value-type="float">
            <text:p>87,57</text:p>
          </table:table-cell>
          <table:table-cell table:style-name="ce2" office:value-type="float" office:value="12.43" calcext:value-type="float">
            <text:p>12,4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SIRDM0101-CARDIOLOGIA P.O. SIRAI</text:p>
          </table:table-cell>
          <table:table-cell table:style-name="ce2" office:value-type="float" office:value="36.16" calcext:value-type="float">
            <text:p>36,16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83.23" calcext:value-type="float">
            <text:p>83,23</text:p>
          </table:table-cell>
          <table:table-cell table:style-name="ce2" office:value-type="float" office:value="16.77" calcext:value-type="float">
            <text:p>16,7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SIRDM0201-MEDICINA GENERALE P.O. SIRAI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84.02" calcext:value-type="float">
            <text:p>84,02</text:p>
          </table:table-cell>
          <table:table-cell table:style-name="ce2" office:value-type="float" office:value="15.98" calcext:value-type="float">
            <text:p>15,9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SIRDM0301-NEUROLOGIA P.O. SIRAI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74.86" calcext:value-type="float">
            <text:p>74,86</text:p>
          </table:table-cell>
          <table:table-cell table:style-name="ce2" office:value-type="float" office:value="25.14" calcext:value-type="float">
            <text:p>25,1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SIRDM0401-ONCOLOGIA P.O. SIRA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3.55" calcext:value-type="float">
            <text:p>93,55</text:p>
          </table:table-cell>
          <table:table-cell table:style-name="ce2" office:value-type="float" office:value="6.45" calcext:value-type="float">
            <text:p>6,4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SIRDM9901-COSTI COMUNI PRESIDIO OSPEDALIERO CARBO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5.81" calcext:value-type="float">
            <text:p>75,81</text:p>
          </table:table-cell>
          <table:table-cell table:style-name="ce2" office:value-type="float" office:value="24.19" calcext:value-type="float">
            <text:p>24,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SIRDM9904-NEFROLOGIA E DIALISI P.O. SIRAI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23" calcext:value-type="float">
            <text:p>102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89.83" calcext:value-type="float">
            <text:p>89,83</text:p>
          </table:table-cell>
          <table:table-cell table:style-name="ce2" office:value-type="float" office:value="10.17" calcext:value-type="float">
            <text:p>10,1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SIRDM9905-EMODINAMICA P.O. SIRA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8.02" calcext:value-type="float">
            <text:p>88,02</text:p>
          </table:table-cell>
          <table:table-cell table:style-name="ce2" office:value-type="float" office:value="11.98" calcext:value-type="float">
            <text:p>11,9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SIRDM9906-ANATOMIA PATOLOGICA P.O. SIRA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2.26" calcext:value-type="float">
            <text:p>72,26</text:p>
          </table:table-cell>
          <table:table-cell table:style-name="ce2" office:value-type="float" office:value="27.74" calcext:value-type="float">
            <text:p>27,7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ST010101-PROGRAMMAZIONE E CONTROLLO CARBONI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1.4" calcext:value-type="float">
            <text:p>91,4</text:p>
          </table:table-cell>
          <table:table-cell table:style-name="ce2" office:value-type="float" office:value="8.6" calcext:value-type="float">
            <text:p>8,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ST010102-SERVIZIO FLUSSI INFORMATIVI CARBONIA</text:p>
          </table:table-cell>
          <table:table-cell table:style-name="ce2" office:value-type="float" office:value="10.61" calcext:value-type="float">
            <text:p>10,61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1.76" calcext:value-type="float">
            <text:p>81,76</text:p>
          </table:table-cell>
          <table:table-cell table:style-name="ce2" office:value-type="float" office:value="18.24" calcext:value-type="float">
            <text:p>18,2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ST020101-AFFARI GENERALI CARBONI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5.27" calcext:value-type="float">
            <text:p>75,27</text:p>
          </table:table-cell>
          <table:table-cell table:style-name="ce2" office:value-type="float" office:value="24.73" calcext:value-type="float">
            <text:p>24,7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ST999902-COSTI COMUNI DIREZIONE GENER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ST999904-UFFICIO RELAZIONI CON IL PUBBLICO (U.R.P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0.65" calcext:value-type="float">
            <text:p>80,65</text:p>
          </table:table-cell>
          <table:table-cell table:style-name="ce2" office:value-type="float" office:value="19.35" calcext:value-type="float">
            <text:p>19,3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ST999905-MEDICO COMPETENT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2.47" calcext:value-type="float">
            <text:p>92,47</text:p>
          </table:table-cell>
          <table:table-cell table:style-name="ce2" office:value-type="float" office:value="7.53" calcext:value-type="float">
            <text:p>7,5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TCB0101-SC DIREZIONE CARBONIA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86.29" calcext:value-type="float">
            <text:p>86,29</text:p>
          </table:table-cell>
          <table:table-cell table:style-name="ce2" office:value-type="float" office:value="13.71" calcext:value-type="float">
            <text:p>13,7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TCB0106-COSTI COMUNI POLIAMBULATORIO CARBONI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1.29" calcext:value-type="float">
            <text:p>91,29</text:p>
          </table:table-cell>
          <table:table-cell table:style-name="ce2" office:value-type="float" office:value="8.71" calcext:value-type="float">
            <text:p>8,7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TCB0112-COSTI COMUNI POLIAMBULATORI DISTRETTO DI CARBO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5.48" calcext:value-type="float">
            <text:p>85,48</text:p>
          </table:table-cell>
          <table:table-cell table:style-name="ce2" office:value-type="float" office:value="14.52" calcext:value-type="float">
            <text:p>14,5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TCB0114-PRESIDIO SANITARIO CARLOFORTE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1.94" calcext:value-type="float">
            <text:p>91,94</text:p>
          </table:table-cell>
          <table:table-cell table:style-name="ce2" office:value-type="float" office:value="8.06" calcext:value-type="float">
            <text:p>8,0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TCB0117-COSTI COMUNI POLIAMBULATORIO GIB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8.71" calcext:value-type="float">
            <text:p>88,71</text:p>
          </table:table-cell>
          <table:table-cell table:style-name="ce2" office:value-type="float" office:value="11.29" calcext:value-type="float">
            <text:p>11,2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TCB0119-COSTI COMUNI POLIAMBULATORIO SANT'ANTIOC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8.06" calcext:value-type="float">
            <text:p>78,06</text:p>
          </table:table-cell>
          <table:table-cell table:style-name="ce2" office:value-type="float" office:value="21.94" calcext:value-type="float">
            <text:p>21,9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TCB0135-CONSULTORIO FAMILIARE CARBONIA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8.83" calcext:value-type="float">
            <text:p>88,83</text:p>
          </table:table-cell>
          <table:table-cell table:style-name="ce2" office:value-type="float" office:value="11.17" calcext:value-type="float">
            <text:p>11,1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TCB0142-FARMACIA DISTRETTUALE CARBONI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8.94" calcext:value-type="float">
            <text:p>88,94</text:p>
          </table:table-cell>
          <table:table-cell table:style-name="ce2" office:value-type="float" office:value="11.06" calcext:value-type="float">
            <text:p>11,0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TCB0147-RIABILITAZIONE CARBONIA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5.26" calcext:value-type="float">
            <text:p>95,26</text:p>
          </table:table-cell>
          <table:table-cell table:style-name="ce2" office:value-type="float" office:value="4.74" calcext:value-type="float">
            <text:p>4,7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TCB9999-COSTI COMUNI DISTRETTO DI CARBON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9.25" calcext:value-type="float">
            <text:p>89,25</text:p>
          </table:table-cell>
          <table:table-cell table:style-name="ce2" office:value-type="float" office:value="10.75" calcext:value-type="float">
            <text:p>10,7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TEDF0214-SCLEROSI MULTIPLA</text:p>
          </table:table-cell>
          <table:table-cell table:style-name="ce2" office:value-type="float" office:value="0.23" calcext:value-type="float">
            <text:p>0,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TEDF0223-CENTRO SALUTE MENT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3.87" calcext:value-type="float">
            <text:p>83,87</text:p>
          </table:table-cell>
          <table:table-cell table:style-name="ce2" office:value-type="float" office:value="16.13" calcext:value-type="float">
            <text:p>16,1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TIG0101-SC DIREZIONE IGLESIAS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5.08" calcext:value-type="float">
            <text:p>85,08</text:p>
          </table:table-cell>
          <table:table-cell table:style-name="ce2" office:value-type="float" office:value="14.92" calcext:value-type="float">
            <text:p>14,9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TIG0113-CARDIOLOGIA POLIAMBULATORIO DI IGLESIA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1.94" calcext:value-type="float">
            <text:p>41,94</text:p>
          </table:table-cell>
          <table:table-cell table:style-name="ce2" office:value-type="float" office:value="58.06" calcext:value-type="float">
            <text:p>58,0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TIG0116-REUMATOLOGIA POLIAMBULATORIO IGLESIA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4.62" calcext:value-type="float">
            <text:p>94,62</text:p>
          </table:table-cell>
          <table:table-cell table:style-name="ce2" office:value-type="float" office:value="5.38" calcext:value-type="float">
            <text:p>5,3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TIG0124-CONSULTORIO FAMILIARE DOMUSNOVA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3.55" calcext:value-type="float">
            <text:p>93,55</text:p>
          </table:table-cell>
          <table:table-cell table:style-name="ce2" office:value-type="float" office:value="6.45" calcext:value-type="float">
            <text:p>6,4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TIG0125-CONSULTORIO FAMILIARE IGLESIAS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3.87" calcext:value-type="float">
            <text:p>83,87</text:p>
          </table:table-cell>
          <table:table-cell table:style-name="ce2" office:value-type="float" office:value="16.13" calcext:value-type="float">
            <text:p>16,1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TIG0127-FARMACIA DISTRETTUALE IGLESIAS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5.58" calcext:value-type="float">
            <text:p>75,58</text:p>
          </table:table-cell>
          <table:table-cell table:style-name="ce2" office:value-type="float" office:value="24.42" calcext:value-type="float">
            <text:p>24,4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TIG9901-COSTI COMUNI DISTRETTO DI IGLESIA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6.77" calcext:value-type="float">
            <text:p>96,77</text:p>
          </table:table-cell>
          <table:table-cell table:style-name="ce2" office:value-type="float" office:value="3.23" calcext:value-type="float">
            <text:p>3,2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TIG9902-COSTI COMUNI POLIAMBULATORIO IGLESIAS</text:p>
          </table:table-cell>
          <table:table-cell table:style-name="ce2" office:value-type="float" office:value="17.1" calcext:value-type="float">
            <text:p>17,1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6.23" calcext:value-type="float">
            <text:p>86,23</text:p>
          </table:table-cell>
          <table:table-cell table:style-name="ce2" office:value-type="float" office:value="13.77" calcext:value-type="float">
            <text:p>13,7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TIG9903-COSTI COMUNI POLIAMBULATORI DISTRETTO DI IGLESIA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0.32" calcext:value-type="float">
            <text:p>90,32</text:p>
          </table:table-cell>
          <table:table-cell table:style-name="ce2" office:value-type="float" office:value="9.68" calcext:value-type="float">
            <text:p>9,6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TIG9905-COSTI COMUNI POLIAMBULATORIO DOMUSNOVA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3.55" calcext:value-type="float">
            <text:p>93,55</text:p>
          </table:table-cell>
          <table:table-cell table:style-name="ce2" office:value-type="float" office:value="6.45" calcext:value-type="float">
            <text:p>6,4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TIG9906-COSTI COMUNI POLIAMBULATORIO FLUMINIMAGGIORE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4.33" calcext:value-type="float">
            <text:p>84,33</text:p>
          </table:table-cell>
          <table:table-cell table:style-name="ce2" office:value-type="float" office:value="15.67" calcext:value-type="float">
            <text:p>15,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7TSA9901-COSTI COMUNI CASA DELLA SALUTE DI CARLOFOR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3.55" calcext:value-type="float">
            <text:p>93,55</text:p>
          </table:table-cell>
          <table:table-cell table:style-name="ce2" office:value-type="float" office:value="6.45" calcext:value-type="float">
            <text:p>6,4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8MARDC0799-CLINICA ORTOPEDICA - CENTRO COMU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3.87" calcext:value-type="float">
            <text:p>83,87</text:p>
          </table:table-cell>
          <table:table-cell table:style-name="ce2" office:value-type="float" office:value="16.13" calcext:value-type="float">
            <text:p>16,1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8TAO0111-DISTRETTO CAGLIARI - AREA OVEST CONSULTORI - CENTRO COMU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3.55" calcext:value-type="float">
            <text:p>93,55</text:p>
          </table:table-cell>
          <table:table-cell table:style-name="ce2" office:value-type="float" office:value="6.45" calcext:value-type="float">
            <text:p>6,4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8TAV0101-DIREZIONE CAGLIARI ¿ AREA VASTA - CENTRO COMU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8TAV0111-DISTRETTO CAGLIARI - AREA VASTA HOSPI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3.55" calcext:value-type="float">
            <text:p>93,55</text:p>
          </table:table-cell>
          <table:table-cell table:style-name="ce2" office:value-type="float" office:value="6.45" calcext:value-type="float">
            <text:p>6,4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8TEDF0214-SCLEROSI MULTIPLA</text:p>
          </table:table-cell>
          <table:table-cell table:style-name="ce2" office:value-type="float" office:value="0.61" calcext:value-type="float">
            <text:p>0,6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RI070101-ANESTESIA E RIANIMAZIONE P.O. C.T.O.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6.8" calcext:value-type="float">
            <text:p>86,8</text:p>
          </table:table-cell>
          <table:table-cell table:style-name="ce2" office:value-type="float" office:value="13.2" calcext:value-type="float">
            <text:p>13,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RI070102-ANESTESIA E RIANIMAZIONE P.O. SANTA BARBARA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9.21" calcext:value-type="float">
            <text:p>89,21</text:p>
          </table:table-cell>
          <table:table-cell table:style-name="ce2" office:value-type="float" office:value="10.79" calcext:value-type="float">
            <text:p>10,7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RI070103-ANESTESIA E RIANIMAZIONE P.O. SIRAI</text:p>
          </table:table-cell>
          <table:table-cell table:style-name="ce2" office:value-type="float" office:value="34.48" calcext:value-type="float">
            <text:p>34,48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80.82" calcext:value-type="float">
            <text:p>80,82</text:p>
          </table:table-cell>
          <table:table-cell table:style-name="ce2" office:value-type="float" office:value="19.18" calcext:value-type="float">
            <text:p>19,1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RI070105-ANESTESIA P.O. SIRA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6.02" calcext:value-type="float">
            <text:p>86,02</text:p>
          </table:table-cell>
          <table:table-cell table:style-name="ce2" office:value-type="float" office:value="13.98" calcext:value-type="float">
            <text:p>13,98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RI080104-ANESTESIA E RIANIMAZIONE CAGLIARI- MARINO - RIANIMAZIONE E MEDICINA IPERBARICA</text:p>
          </table:table-cell>
          <table:table-cell table:style-name="ce2" office:value-type="float" office:value="0.52" calcext:value-type="float">
            <text:p>0,5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TA01030107-FUNZIONE DI COMMITTENZA CONTRATTUALISTICA E VERIFICHE AMMINISTRATIVE - CARBO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6.29" calcext:value-type="float">
            <text:p>86,29</text:p>
          </table:table-cell>
          <table:table-cell table:style-name="ce2" office:value-type="float" office:value="13.71" calcext:value-type="float">
            <text:p>13,7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TA020107-ACQUISTI DI BENI CARBONIA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.4" calcext:value-type="float">
            <text:p>80,4</text:p>
          </table:table-cell>
          <table:table-cell table:style-name="ce2" office:value-type="float" office:value="19.6" calcext:value-type="float">
            <text:p>19,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TA02050107-INGEGNERIA CLINICA CARBO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7.1" calcext:value-type="float">
            <text:p>87,1</text:p>
          </table:table-cell>
          <table:table-cell table:style-name="ce2" office:value-type="float" office:value="12.9" calcext:value-type="float">
            <text:p>12,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TA03040105-AREA TECNICA CARBONIA - AGENZIA TRASPORTI AZIENDALE</text:p>
          </table:table-cell>
          <table:table-cell table:style-name="ce2" office:value-type="float" office:value="25.61" calcext:value-type="float">
            <text:p>25,61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91.94" calcext:value-type="float">
            <text:p>91,94</text:p>
          </table:table-cell>
          <table:table-cell table:style-name="ce2" office:value-type="float" office:value="8.06" calcext:value-type="float">
            <text:p>8,0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TA03040107-AREA TECNICA CARBONIA - TECNICO-MANUTENTIVO E LOGISTICO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87.8" calcext:value-type="float">
            <text:p>87,8</text:p>
          </table:table-cell>
          <table:table-cell table:style-name="ce2" office:value-type="float" office:value="12.2" calcext:value-type="float">
            <text:p>12,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TA03070107-RESPONSABILE ANTINCENDIO - CARBONIA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TA04010109-TRATTAMENTO GIURIDICO ED ECONOMICO CARBONI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7.96" calcext:value-type="float">
            <text:p>77,96</text:p>
          </table:table-cell>
          <table:table-cell table:style-name="ce2" office:value-type="float" office:value="22.04" calcext:value-type="float">
            <text:p>22,0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TA04020107-RICERCA E SELEZIONE DEL PERSONALE CARBO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7.42" calcext:value-type="float">
            <text:p>77,42</text:p>
          </table:table-cell>
          <table:table-cell table:style-name="ce2" office:value-type="float" office:value="22.58" calcext:value-type="float">
            <text:p>22,5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TA04030107-SVILUPPO RISORSE UMANE E RELAZIONI SINDACALI CARBO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5.48" calcext:value-type="float">
            <text:p>85,48</text:p>
          </table:table-cell>
          <table:table-cell table:style-name="ce2" office:value-type="float" office:value="14.52" calcext:value-type="float">
            <text:p>14,5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TA04040107-MEDICINA CONVENZIONATA CARBON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6.77" calcext:value-type="float">
            <text:p>96,77</text:p>
          </table:table-cell>
          <table:table-cell table:style-name="ce2" office:value-type="float" office:value="3.23" calcext:value-type="float">
            <text:p>3,2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TA05020107-GESTIONE FINANZIARIA - CICLO PASSIVO CARBONI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4.93" calcext:value-type="float">
            <text:p>94,93</text:p>
          </table:table-cell>
          <table:table-cell table:style-name="ce2" office:value-type="float" office:value="5.07" calcext:value-type="float">
            <text:p>5,0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TA05030107-GESTIONE DEL CICLO ATTIVO CARBO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6.77" calcext:value-type="float">
            <text:p>96,77</text:p>
          </table:table-cell>
          <table:table-cell table:style-name="ce2" office:value-type="float" office:value="3.23" calcext:value-type="float">
            <text:p>3,2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TA05050102-INVENTARIO BENI IMMOBILI E MOBILI OLB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TA06010107-INFRASTRUTTURE, TECNOLOGIE DELL¿INFORMAZIONE E DELLE COMUNICAZIONI CARBONI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1.4" calcext:value-type="float">
            <text:p>91,4</text:p>
          </table:table-cell>
          <table:table-cell table:style-name="ce2" office:value-type="float" office:value="8.6" calcext:value-type="float">
            <text:p>8,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TA06020107-SISTEMI INFORMATIVI SANITARI CARBONIA</text:p>
          </table:table-cell>
          <table:table-cell table:style-name="ce2" office:value-type="float" office:value="2.19" calcext:value-type="float">
            <text:p>2,1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3.53" calcext:value-type="float">
            <text:p>73,53</text:p>
          </table:table-cell>
          <table:table-cell table:style-name="ce2" office:value-type="float" office:value="26.47" calcext:value-type="float">
            <text:p>26,4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TA06030107-SISTEMI INFORMATIVI AMMINISTRATIVI CARBO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0.32" calcext:value-type="float">
            <text:p>90,32</text:p>
          </table:table-cell>
          <table:table-cell table:style-name="ce2" office:value-type="float" office:value="9.68" calcext:value-type="float">
            <text:p>9,6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ATS0000999-PERSONALE CESSATO ANNI PRECEDENTI ARRETRAT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DAP00060101-DIREZIONE DI PRESIDIO DI AREA OMOGENEA ASSL SANLUR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0.32" calcext:value-type="float">
            <text:p>90,32</text:p>
          </table:table-cell>
          <table:table-cell table:style-name="ce2" office:value-type="float" office:value="9.68" calcext:value-type="float">
            <text:p>9,6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DAP00070102-DIREZIONE SANITARIA PRESIDIO OSPEDALIERO CARBONIA</text:p>
          </table:table-cell>
          <table:table-cell table:style-name="ce2" office:value-type="float" office:value="43.13" calcext:value-type="float">
            <text:p>43,13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74.2" calcext:value-type="float">
            <text:p>74,2</text:p>
          </table:table-cell>
          <table:table-cell table:style-name="ce2" office:value-type="float" office:value="25.8" calcext:value-type="float">
            <text:p>25,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DAP00070105-DIREZIONE SANITARIA PRESIDI OSPEDALIERI IGLESI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73.92" calcext:value-type="float">
            <text:p>73,92</text:p>
          </table:table-cell>
          <table:table-cell table:style-name="ce2" office:value-type="float" office:value="26.08" calcext:value-type="float">
            <text:p>26,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DF00070101-SERVIZIO FARMACEUTICO TERRITORIALE CARBON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8.92" calcext:value-type="float">
            <text:p>98,92</text:p>
          </table:table-cell>
          <table:table-cell table:style-name="ce2" office:value-type="float" office:value="1.08" calcext:value-type="float">
            <text:p>1,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DF00080101-SERVIZIO FARMACEUTICO TERRITORIALE AREA CAGLIAR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DF00270104-CENTRO COMUNE SERVIZIO FARMACEUTICO OSPEDALIERO CARBONIA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1.14" calcext:value-type="float">
            <text:p>81,14</text:p>
          </table:table-cell>
          <table:table-cell table:style-name="ce2" office:value-type="float" office:value="18.86" calcext:value-type="float">
            <text:p>18,8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DF00270105-CENTRO COMUNE SERVIZIO FARMACEUTICO OSPEDALIERO IGLESIAS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81.82" calcext:value-type="float">
            <text:p>81,82</text:p>
          </table:table-cell>
          <table:table-cell table:style-name="ce2" office:value-type="float" office:value="18.18" calcext:value-type="float">
            <text:p>18,18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DL130101-MEDICINA TRASFUSIONALE AREA CARBONIA- CENTRO TRASFUSIONALE P.O. IGLESIA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2.9" calcext:value-type="float">
            <text:p>92,9</text:p>
          </table:table-cell>
          <table:table-cell table:style-name="ce2" office:value-type="float" office:value="7.1" calcext:value-type="float">
            <text:p>7,1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DL130102-MEDICINA TRASFUSIONALE AREA CARBONIA- CENTRO TRASFUSIONALE P.O. SIRAI</text:p>
          </table:table-cell>
          <table:table-cell table:style-name="ce2" office:value-type="float" office:value="22.84" calcext:value-type="float">
            <text:p>22,84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7.71" calcext:value-type="float">
            <text:p>87,71</text:p>
          </table:table-cell>
          <table:table-cell table:style-name="ce2" office:value-type="float" office:value="12.29" calcext:value-type="float">
            <text:p>12,29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DL130103-MEDICINA TRASFUSIONALE AREA CARBONIA-PREVENZIONE E TRATTAMENTO DELLE TALASSEMI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7.42" calcext:value-type="float">
            <text:p>77,42</text:p>
          </table:table-cell>
          <table:table-cell table:style-name="ce2" office:value-type="float" office:value="22.58" calcext:value-type="float">
            <text:p>22,58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DL160101-LABORATORIO ANALISI AREA CARBONIA-LABORATORIO ANALISI P.O. SANTA BARBARA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4.23" calcext:value-type="float">
            <text:p>84,23</text:p>
          </table:table-cell>
          <table:table-cell table:style-name="ce2" office:value-type="float" office:value="15.77" calcext:value-type="float">
            <text:p>15,77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DL160102-LABORATORIO ANALISI AREA CARBONIA-LABORATORIO ANALISI P.O. SIRAI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81.65" calcext:value-type="float">
            <text:p>81,65</text:p>
          </table:table-cell>
          <table:table-cell table:style-name="ce2" office:value-type="float" office:value="18.35" calcext:value-type="float">
            <text:p>18,3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DL160103-CENTRO PRELIEVI IGLESIA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4.19" calcext:value-type="float">
            <text:p>94,19</text:p>
          </table:table-cell>
          <table:table-cell table:style-name="ce2" office:value-type="float" office:value="5.81" calcext:value-type="float">
            <text:p>5,8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DPC030107-SERVIZIO SPRESAL ORISTAN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DPS020130-IGIENE E SANITÀ PUBBLICA CARBONIA - CARBONIA</text:p>
          </table:table-cell>
          <table:table-cell table:style-name="ce2" office:value-type="float" office:value="23.84" calcext:value-type="float">
            <text:p>23,84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8.09" calcext:value-type="float">
            <text:p>88,09</text:p>
          </table:table-cell>
          <table:table-cell table:style-name="ce2" office:value-type="float" office:value="11.91" calcext:value-type="float">
            <text:p>11,9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DPS020131-IGIENE E SANITÀ PUBBLICA CARBONIA - IGLESIAS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8.02" calcext:value-type="float">
            <text:p>88,02</text:p>
          </table:table-cell>
          <table:table-cell table:style-name="ce2" office:value-type="float" office:value="11.98" calcext:value-type="float">
            <text:p>11,9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DPS020132-IGIENE E SANITÀ PUBBLICA - SCREENING CARBO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8.39" calcext:value-type="float">
            <text:p>98,39</text:p>
          </table:table-cell>
          <table:table-cell table:style-name="ce2" office:value-type="float" office:value="1.61" calcext:value-type="float">
            <text:p>1,6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DPS05-SC SPRESAL CARBONIA - SANLUR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6.77" calcext:value-type="float">
            <text:p>96,77</text:p>
          </table:table-cell>
          <table:table-cell table:style-name="ce2" office:value-type="float" office:value="3.23" calcext:value-type="float">
            <text:p>3,2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DPS050104-SPRESAL CARBONI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1.4" calcext:value-type="float">
            <text:p>91,4</text:p>
          </table:table-cell>
          <table:table-cell table:style-name="ce2" office:value-type="float" office:value="8.6" calcext:value-type="float">
            <text:p>8,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DPS060104-IGIENE DEGLI ALIMENTI E NUTRIZIONE (SIAN) CARBONIA</text:p>
          </table:table-cell>
          <table:table-cell table:style-name="ce2" office:value-type="float" office:value="16.19" calcext:value-type="float">
            <text:p>16,19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3.03" calcext:value-type="float">
            <text:p>93,03</text:p>
          </table:table-cell>
          <table:table-cell table:style-name="ce2" office:value-type="float" office:value="6.97" calcext:value-type="float">
            <text:p>6,9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DPS070104-SANITÀ ANIMALE CARBONIA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9.54" calcext:value-type="float">
            <text:p>99,54</text:p>
          </table:table-cell>
          <table:table-cell table:style-name="ce2" office:value-type="float" office:value="0.46" calcext:value-type="float">
            <text:p>0,4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DPS080104-IGIENE DEGLI ALIMENTI DI ORIGINE ANIMALE CARBONI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7.98" calcext:value-type="float">
            <text:p>97,98</text:p>
          </table:table-cell>
          <table:table-cell table:style-name="ce2" office:value-type="float" office:value="2.02" calcext:value-type="float">
            <text:p>2,0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DPS090104-IGIENE DELLE PRODUZIONI ZOOTECNICHE CARBONIA</text:p>
          </table:table-cell>
          <table:table-cell table:style-name="ce2" office:value-type="float" office:value="5.16" calcext:value-type="float">
            <text:p>5,1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8.75" calcext:value-type="float">
            <text:p>98,75</text:p>
          </table:table-cell>
          <table:table-cell table:style-name="ce2" office:value-type="float" office:value="1.25" calcext:value-type="float">
            <text:p>1,2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DPS999904-MEDICINA DELLO SPORT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8.71" calcext:value-type="float">
            <text:p>88,71</text:p>
          </table:table-cell>
          <table:table-cell table:style-name="ce2" office:value-type="float" office:value="11.29" calcext:value-type="float">
            <text:p>11,29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DPSAN030102-SERVIZIO DELLE PROFESSIONI INFERMIERISTICHE ED OSTETRICHE CARBONI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7.9" calcext:value-type="float">
            <text:p>87,9</text:p>
          </table:table-cell>
          <table:table-cell table:style-name="ce2" office:value-type="float" office:value="12.1" calcext:value-type="float">
            <text:p>12,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DR070101-DIAGNOSTICA PER IMMAGINI P.O. C.T.O.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61" calcext:value-type="float">
            <text:p>961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79.92" calcext:value-type="float">
            <text:p>79,92</text:p>
          </table:table-cell>
          <table:table-cell table:style-name="ce2" office:value-type="float" office:value="20.08" calcext:value-type="float">
            <text:p>20,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DR070103-DIAGNOSTICA PER IMMAGINI P.O. SIRAI</text:p>
          </table:table-cell>
          <table:table-cell table:style-name="ce2" office:value-type="float" office:value="45.35" calcext:value-type="float">
            <text:p>45,35</text:p>
          </table:table-cell>
          <table:table-cell table:style-name="ce2" office:value-type="float" office:value="1406" calcext:value-type="float">
            <text:p>1406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80.73" calcext:value-type="float">
            <text:p>80,73</text:p>
          </table:table-cell>
          <table:table-cell table:style-name="ce2" office:value-type="float" office:value="19.27" calcext:value-type="float">
            <text:p>19,2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EMUS0105-SC EMERGENZA TERRITORIALE SUD SARDEGNA PS SANLUR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EMUS0109-EMERGENZA TERRITORIALE SUD SARDEGNA - SERVIZIO 118 CARBONIA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1.64" calcext:value-type="float">
            <text:p>81,64</text:p>
          </table:table-cell>
          <table:table-cell table:style-name="ce2" office:value-type="float" office:value="18.36" calcext:value-type="float">
            <text:p>18,3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EMUS0110-EMERGENZA TERRITORIALE SUD SARDEGNA- SERVIZIO 118 IGLESIAS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6.6" calcext:value-type="float">
            <text:p>86,6</text:p>
          </table:table-cell>
          <table:table-cell table:style-name="ce2" office:value-type="float" office:value="13.4" calcext:value-type="float">
            <text:p>13,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EMUS0111-ASTANTERIA E PRONTO SOCCORSO P.O. SIRAI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86.75" calcext:value-type="float">
            <text:p>86,75</text:p>
          </table:table-cell>
          <table:table-cell table:style-name="ce2" office:value-type="float" office:value="13.25" calcext:value-type="float">
            <text:p>13,2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EMUS0112-EMERGENZA TERRITORIALE SUD SARDEGNA- PRONTO SOCCORSO P.O. CTO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86.56" calcext:value-type="float">
            <text:p>86,56</text:p>
          </table:table-cell>
          <table:table-cell table:style-name="ce2" office:value-type="float" office:value="13.44" calcext:value-type="float">
            <text:p>13,4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EMUS0113-EMERGENZA TERRITORIALE SUD SARDEGNA- PRONTO SOCCORSO P.O. SIRA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7.1" calcext:value-type="float">
            <text:p>87,1</text:p>
          </table:table-cell>
          <table:table-cell table:style-name="ce2" office:value-type="float" office:value="12.9" calcext:value-type="float">
            <text:p>12,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EMUS0199-CENTRO COMUNE SC EMERGENZA TERRITORIALE SUD SARDEGNA</text:p>
          </table:table-cell>
          <table:table-cell table:style-name="ce2" office:value-type="float" office:value="0.39" calcext:value-type="float">
            <text:p>0,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OST00030104-CURE DOMICILIARI PALLIATIVE SUD- ASSISTENZA DOMICILIARE INTEGRATA (A.D.I.) IGLESIAS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8.16" calcext:value-type="float">
            <text:p>98,16</text:p>
          </table:table-cell>
          <table:table-cell table:style-name="ce2" office:value-type="float" office:value="1.84" calcext:value-type="float">
            <text:p>1,8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OST00030105-CURE DOMICILIARI PALLIATIVE SUD- COSTI COMUNI CURE PALLIATIVE E TERAPIA DEL DOLORE</text:p>
          </table:table-cell>
          <table:table-cell table:style-name="ce2" office:value-type="float" office:value="15.9" calcext:value-type="float">
            <text:p>15,9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84.38" calcext:value-type="float">
            <text:p>84,38</text:p>
          </table:table-cell>
          <table:table-cell table:style-name="ce2" office:value-type="float" office:value="15.62" calcext:value-type="float">
            <text:p>15,6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OST00090102-DIABETOLOGIA TERRITORIALE SUD- DIABETOLOGIA CARBONI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0.86" calcext:value-type="float">
            <text:p>90,86</text:p>
          </table:table-cell>
          <table:table-cell table:style-name="ce2" office:value-type="float" office:value="9.14" calcext:value-type="float">
            <text:p>9,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OST00090103-DIABETOLOGIA TERRITORIALE SUD- DIABETOLOGIA IGLESIAS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9.68" calcext:value-type="float">
            <text:p>89,68</text:p>
          </table:table-cell>
          <table:table-cell table:style-name="ce2" office:value-type="float" office:value="10.32" calcext:value-type="float">
            <text:p>10,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SMC100199-CENTRO COMUNE SC SPDC ORISTAN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6.77" calcext:value-type="float">
            <text:p>96,77</text:p>
          </table:table-cell>
          <table:table-cell table:style-name="ce2" office:value-type="float" office:value="3.23" calcext:value-type="float">
            <text:p>3,2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SMS020105-CENTRO DIURNO CARBONIA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5.02" calcext:value-type="float">
            <text:p>85,02</text:p>
          </table:table-cell>
          <table:table-cell table:style-name="ce2" office:value-type="float" office:value="14.98" calcext:value-type="float">
            <text:p>14,9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SMS020107-CENTRO SALUTE MENTALE IGLESIAS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1.11" calcext:value-type="float">
            <text:p>81,11</text:p>
          </table:table-cell>
          <table:table-cell table:style-name="ce2" office:value-type="float" office:value="18.89" calcext:value-type="float">
            <text:p>18,8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SMS020108-SERVIZIO PSICOSOCIALE CARBO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4.52" calcext:value-type="float">
            <text:p>64,52</text:p>
          </table:table-cell>
          <table:table-cell table:style-name="ce2" office:value-type="float" office:value="35.48" calcext:value-type="float">
            <text:p>35,4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SMS020109-SERVIZIO PSICHIATRICO DIAGNOSI E CURA P.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23" calcext:value-type="float">
            <text:p>1023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80.35" calcext:value-type="float">
            <text:p>80,35</text:p>
          </table:table-cell>
          <table:table-cell table:style-name="ce2" office:value-type="float" office:value="19.65" calcext:value-type="float">
            <text:p>19,6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SMS020199-CENTRO COMUNE CURE TERRITORIALI CSM CARBO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SMS090103-NEUROPSICHIATRIA INFANTILE CARBONIA- SANLURI- NEUROPSICHIATRIA INFANTILE CARBONI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5.16" calcext:value-type="float">
            <text:p>95,16</text:p>
          </table:table-cell>
          <table:table-cell table:style-name="ce2" office:value-type="float" office:value="4.84" calcext:value-type="float">
            <text:p>4,8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SMS090104-NEUROPSICHIATRIA INFANTILE CARBONIA- SANLURI- NEUROPSICHIATRIA INFANTILE IGLESI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0.38" calcext:value-type="float">
            <text:p>80,38</text:p>
          </table:table-cell>
          <table:table-cell table:style-name="ce2" office:value-type="float" office:value="19.62" calcext:value-type="float">
            <text:p>19,62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SMS110101-AREA DIPENDENZE PATOLOGICE CAGLIARI- - SERVIZIO PREVENZIONE E CURE DELLE DIPENDENZE CARBONIA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76.99" calcext:value-type="float">
            <text:p>76,99</text:p>
          </table:table-cell>
          <table:table-cell table:style-name="ce2" office:value-type="float" office:value="23.01" calcext:value-type="float">
            <text:p>23,01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SMS110102-AREA DIPENDENZE PATOLOGICE CAGLIARI- - SERVIZIO PREVENZIONE E CURE DELLE DIPENDENZE IGLESIAS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2.63" calcext:value-type="float">
            <text:p>82,63</text:p>
          </table:table-cell>
          <table:table-cell table:style-name="ce2" office:value-type="float" office:value="17.37" calcext:value-type="float">
            <text:p>17,3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SMS999999-CENTRO COMUNE DIPARTIMENTO SALUTE MENTALE E DIPENDENZE SU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ST00030107-FORMAZIONE, RICERCA E CAMBIAMENTO ORGANIZZATIVO CARBON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4.52" calcext:value-type="float">
            <text:p>84,52</text:p>
          </table:table-cell>
          <table:table-cell table:style-name="ce2" office:value-type="float" office:value="15.48" calcext:value-type="float">
            <text:p>15,48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ST00070107-GOVERNO PRESTAZIONI AMBULATORIALI E GESTIONI LISTE DI ATTESA CARBONI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7.02" calcext:value-type="float">
            <text:p>77,02</text:p>
          </table:table-cell>
          <table:table-cell table:style-name="ce2" office:value-type="float" office:value="22.98" calcext:value-type="float">
            <text:p>22,9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5/2019</text:p>
          </table:table-cell>
          <table:table-cell table:style-name="ce2" office:value-type="string" calcext:value-type="string">
            <text:p>ST00090107-SPP CARBO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3.55" calcext:value-type="float">
            <text:p>93,55</text:p>
          </table:table-cell>
          <table:table-cell table:style-name="ce2" office:value-type="float" office:value="6.45" calcext:value-type="float">
            <text:p>6,45</text:p>
          </table:table-cell>
          <table:table-cell table:number-columns-repeated="1017"/>
        </table:table-row>
        <table:table-row table:style-name="ro5" table:number-rows-repeated="104842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9T11:31:20.596000000</meta:creation-date>
    <meta:print-date>2019-07-09T11:32:14.883000000</meta:print-date>
    <dc:date>2019-07-09T11:32:49.124000000</dc:date>
    <meta:editing-duration>PT1M28S</meta:editing-duration>
    <meta:editing-cycles>1</meta:editing-cycles>
    <meta:document-statistic meta:table-count="1" meta:cell-count="1071" meta:object-count="0"/>
    <meta:generator>LibreOffice/5.0.1.2$Windows_x86 LibreOffice_project/81898c9f5c0d43f3473ba111d7b351050be20261</meta:generator>
  </office:meta>
</office:document-meta>
</file>