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97.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3366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Mese</text:p>
          </table:table-cell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N. Persone</text:p>
          </table:table-cell>
          <table:table-cell table:style-name="ce1" office:value-type="string" calcext:value-type="string">
            <text:p>Giorni Lavorativi</text:p>
          </table:table-cell>
          <table:table-cell table:style-name="ce1" office:value-type="string" calcext:value-type="string">
            <text:p>Giorni Assenza</text:p>
          </table:table-cell>
          <table:table-cell table:style-name="ce1" office:value-type="string" calcext:value-type="string">
            <text:p>% Presenza</text:p>
          </table:table-cell>
          <table:table-cell table:style-name="ce1" office:value-type="string" calcext:value-type="string">
            <text:p>% Assenz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7-10310101-DIREZIONE DISTRETTO DI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7-10531311-OSTETRICIA E GINECOLOGIA P.O. C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1TSS0099-CENTRO COMUNE DIREZIONE DISTRET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0.65" calcext:value-type="float">
            <text:p>80,65</text:p>
          </table:table-cell>
          <table:table-cell table:style-name="ce2" office:value-type="float" office:value="19.35" calcext:value-type="float">
            <text:p>19,3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3TMA0199-COSTI COMUNI AMMINISTRAZIONE DS MACOM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.29" calcext:value-type="float">
            <text:p>61,29</text:p>
          </table:table-cell>
          <table:table-cell table:style-name="ce2" office:value-type="float" office:value="38.71" calcext:value-type="float">
            <text:p>38,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6SGAC1201-SSD GASTROENTEROLOGIA (CHIRURGICA) - P.O. SAN GAVI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0.65" calcext:value-type="float">
            <text:p>80,65</text:p>
          </table:table-cell>
          <table:table-cell table:style-name="ce2" office:value-type="float" office:value="19.35" calcext:value-type="float">
            <text:p>19,3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CTODC0101-CHIRURGIA GENERALE P.O. CTO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57.17" calcext:value-type="float">
            <text:p>57,17</text:p>
          </table:table-cell>
          <table:table-cell table:style-name="ce2" office:value-type="float" office:value="42.83" calcext:value-type="float">
            <text:p>42,8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CTODC0201-CHIRURGIA PEDIATRICA P.O. C.T.O.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7.74" calcext:value-type="float">
            <text:p>67,74</text:p>
          </table:table-cell>
          <table:table-cell table:style-name="ce2" office:value-type="float" office:value="32.26" calcext:value-type="float">
            <text:p>32,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CTODC0301-ORTOPEDIA E TRAUMATOLOGIA P.O. C.T.O.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68.1" calcext:value-type="float">
            <text:p>68,1</text:p>
          </table:table-cell>
          <table:table-cell table:style-name="ce2" office:value-type="float" office:value="31.9" calcext:value-type="float">
            <text:p>31,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CTODC0401-OTORINOLARINGOIATRIA P.O. C.T.O.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67.59" calcext:value-type="float">
            <text:p>67,59</text:p>
          </table:table-cell>
          <table:table-cell table:style-name="ce2" office:value-type="float" office:value="32.41" calcext:value-type="float">
            <text:p>32,4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CTODC0501-OSTETRICIA E GINECOLOGIA P.O. CTO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69.92" calcext:value-type="float">
            <text:p>69,92</text:p>
          </table:table-cell>
          <table:table-cell table:style-name="ce2" office:value-type="float" office:value="30.08" calcext:value-type="float">
            <text:p>30,0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CTODC0601-OCULISTICA P.O. C.T.O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6.77" calcext:value-type="float">
            <text:p>96,77</text:p>
          </table:table-cell>
          <table:table-cell table:style-name="ce2" office:value-type="float" office:value="3.23" calcext:value-type="float">
            <text:p>3,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CTODC0701-BLOCCO OPERATORIO P.O. C.T.O.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69.84" calcext:value-type="float">
            <text:p>69,84</text:p>
          </table:table-cell>
          <table:table-cell table:style-name="ce2" office:value-type="float" office:value="30.16" calcext:value-type="float">
            <text:p>30,1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CTODM0101-PEDIATRIA C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0.65" calcext:value-type="float">
            <text:p>80,65</text:p>
          </table:table-cell>
          <table:table-cell table:style-name="ce2" office:value-type="float" office:value="19.35" calcext:value-type="float">
            <text:p>19,3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CTODM0201-NIDO P.O. CTO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79.41" calcext:value-type="float">
            <text:p>79,41</text:p>
          </table:table-cell>
          <table:table-cell table:style-name="ce2" office:value-type="float" office:value="20.59" calcext:value-type="float">
            <text:p>20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CTODM0301-MEDICINA GENERALE P.O. CTO</text:p>
          </table:table-cell>
          <table:table-cell table:style-name="ce2" office:value-type="float" office:value="42.94" calcext:value-type="float">
            <text:p>42,94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77.69" calcext:value-type="float">
            <text:p>77,69</text:p>
          </table:table-cell>
          <table:table-cell table:style-name="ce2" office:value-type="float" office:value="22.31" calcext:value-type="float">
            <text:p>22,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CTODM0305-REUMATOLOGIA P.O. CTO AMBULATO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.52" calcext:value-type="float">
            <text:p>64,52</text:p>
          </table:table-cell>
          <table:table-cell table:style-name="ce2" office:value-type="float" office:value="35.48" calcext:value-type="float">
            <text:p>35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CTODM0306-ENDOSCOPIA DIGESTIVA P.O. CT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8.23" calcext:value-type="float">
            <text:p>78,23</text:p>
          </table:table-cell>
          <table:table-cell table:style-name="ce2" office:value-type="float" office:value="21.77" calcext:value-type="float">
            <text:p>21,7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CTODM0401-RECUPERO RIABILITAZIONE FUNZIONALE OSPEDALIER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3.9" calcext:value-type="float">
            <text:p>73,9</text:p>
          </table:table-cell>
          <table:table-cell table:style-name="ce2" office:value-type="float" office:value="26.1" calcext:value-type="float">
            <text:p>26,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CTODM0402-RECUPERO RIABILITAZIONE FUNZIONALE P.O. C.T.O.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69.78" calcext:value-type="float">
            <text:p>69,78</text:p>
          </table:table-cell>
          <table:table-cell table:style-name="ce2" office:value-type="float" office:value="30.22" calcext:value-type="float">
            <text:p>30,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CTODM9902-PREOSPEDALIZZAZIONE PRESIDIO OSPEDALIERO CT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6.77" calcext:value-type="float">
            <text:p>56,77</text:p>
          </table:table-cell>
          <table:table-cell table:style-name="ce2" office:value-type="float" office:value="43.23" calcext:value-type="float">
            <text:p>43,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CTODM9903-COSTI COMUNI PRESIDIO OSPEDALIERO C.T.O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.03" calcext:value-type="float">
            <text:p>29,03</text:p>
          </table:table-cell>
          <table:table-cell table:style-name="ce2" office:value-type="float" office:value="70.97" calcext:value-type="float">
            <text:p>70,9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CTODM9904-CARDIOLOGIA P.O. CTO AMBULATO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7.74" calcext:value-type="float">
            <text:p>67,74</text:p>
          </table:table-cell>
          <table:table-cell table:style-name="ce2" office:value-type="float" office:value="32.26" calcext:value-type="float">
            <text:p>32,2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DA010101-DIREZIONE ASSL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7.42" calcext:value-type="float">
            <text:p>77,42</text:p>
          </table:table-cell>
          <table:table-cell table:style-name="ce2" office:value-type="float" office:value="22.58" calcext:value-type="float">
            <text:p>22,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BDC0101-OCULISTICA P.O. SANTA BARBAR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69.03" calcext:value-type="float">
            <text:p>69,03</text:p>
          </table:table-cell>
          <table:table-cell table:style-name="ce2" office:value-type="float" office:value="30.97" calcext:value-type="float">
            <text:p>30,9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BDC9999-COSTI COMUNI PRESIDIO OSPEDALIERO SANTA BARBAR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2.26" calcext:value-type="float">
            <text:p>82,26</text:p>
          </table:table-cell>
          <table:table-cell table:style-name="ce2" office:value-type="float" office:value="17.74" calcext:value-type="float">
            <text:p>17,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BDM0101-PNEUMOLOGIA P.O. SANTA BARBAR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63.17" calcext:value-type="float">
            <text:p>63,17</text:p>
          </table:table-cell>
          <table:table-cell table:style-name="ce2" office:value-type="float" office:value="36.83" calcext:value-type="float">
            <text:p>36,8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BDM0202-DIALISI BUGGERR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1.94" calcext:value-type="float">
            <text:p>41,94</text:p>
          </table:table-cell>
          <table:table-cell table:style-name="ce2" office:value-type="float" office:value="58.06" calcext:value-type="float">
            <text:p>58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BDM0301-NEFROLOGIA E DIALISI P.O. SANTA BARBARA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74.32" calcext:value-type="float">
            <text:p>74,32</text:p>
          </table:table-cell>
          <table:table-cell table:style-name="ce2" office:value-type="float" office:value="25.68" calcext:value-type="float">
            <text:p>25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BDM0401-ONCOLOGIA P.O. SANTA BARBA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IRDC0101-CHIRURGIA GENERALE P.O. SIRAI</text:p>
          </table:table-cell>
          <table:table-cell table:style-name="ce2" office:value-type="float" office:value="36.42" calcext:value-type="float">
            <text:p>36,42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83.08" calcext:value-type="float">
            <text:p>83,08</text:p>
          </table:table-cell>
          <table:table-cell table:style-name="ce2" office:value-type="float" office:value="16.92" calcext:value-type="float">
            <text:p>16,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IRDC0102-CHIRURGIA GENERALE P.O. SIRAI SALA OPERATOR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1.18" calcext:value-type="float">
            <text:p>81,18</text:p>
          </table:table-cell>
          <table:table-cell table:style-name="ce2" office:value-type="float" office:value="18.82" calcext:value-type="float">
            <text:p>18,8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IRDC0105-ENDOSCOPIA DIGESTIVA P.O. SIRA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0.83" calcext:value-type="float">
            <text:p>60,83</text:p>
          </table:table-cell>
          <table:table-cell table:style-name="ce2" office:value-type="float" office:value="39.17" calcext:value-type="float">
            <text:p>39,1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IRDC0201-UROLOGIA P.O. SIRAI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69.29" calcext:value-type="float">
            <text:p>69,29</text:p>
          </table:table-cell>
          <table:table-cell table:style-name="ce2" office:value-type="float" office:value="30.71" calcext:value-type="float">
            <text:p>30,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IRDC0301-ORTOPEDIA E TRAUMATOLOGIA P.O. SIRAI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73.99" calcext:value-type="float">
            <text:p>73,99</text:p>
          </table:table-cell>
          <table:table-cell table:style-name="ce2" office:value-type="float" office:value="26.01" calcext:value-type="float">
            <text:p>26,0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IRDC0305-ORTOPEDIA E TRAUMATOLOGIA P.O. SIRAI SALA OPERATOR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3.12" calcext:value-type="float">
            <text:p>73,12</text:p>
          </table:table-cell>
          <table:table-cell table:style-name="ce2" office:value-type="float" office:value="26.88" calcext:value-type="float">
            <text:p>26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IRDC9901-BLOCCO OPERATORIO P. O. SIRAI - COSTI COMU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IRDC9902-STERILIZZAZIONE PRESIDIO OSPEDALIERO CAR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1.26" calcext:value-type="float">
            <text:p>71,26</text:p>
          </table:table-cell>
          <table:table-cell table:style-name="ce2" office:value-type="float" office:value="28.74" calcext:value-type="float">
            <text:p>28,7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IRDM0101-CARDIOLOGIA P.O. SIRAI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78.38" calcext:value-type="float">
            <text:p>78,38</text:p>
          </table:table-cell>
          <table:table-cell table:style-name="ce2" office:value-type="float" office:value="21.62" calcext:value-type="float">
            <text:p>21,6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IRDM0201-MEDICINA GENERALE P.O. SIRAI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70.07" calcext:value-type="float">
            <text:p>70,07</text:p>
          </table:table-cell>
          <table:table-cell table:style-name="ce2" office:value-type="float" office:value="29.93" calcext:value-type="float">
            <text:p>29,9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IRDM0301-NEUROLOGIA P.O. SIRAI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70.16" calcext:value-type="float">
            <text:p>70,16</text:p>
          </table:table-cell>
          <table:table-cell table:style-name="ce2" office:value-type="float" office:value="29.84" calcext:value-type="float">
            <text:p>29,8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IRDM0401-ONCOLOGIA P.O. SIRA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2.58" calcext:value-type="float">
            <text:p>82,58</text:p>
          </table:table-cell>
          <table:table-cell table:style-name="ce2" office:value-type="float" office:value="17.42" calcext:value-type="float">
            <text:p>17,4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IRDM9901-COSTI COMUNI PRESIDIO OSPEDALIERO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0.32" calcext:value-type="float">
            <text:p>90,32</text:p>
          </table:table-cell>
          <table:table-cell table:style-name="ce2" office:value-type="float" office:value="9.68" calcext:value-type="float">
            <text:p>9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IRDM9904-NEFROLOGIA E DIALISI P.O. SIRAI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80.06" calcext:value-type="float">
            <text:p>80,06</text:p>
          </table:table-cell>
          <table:table-cell table:style-name="ce2" office:value-type="float" office:value="19.94" calcext:value-type="float">
            <text:p>19,9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IRDM9905-EMODINAMICA P.O. SIRA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8.66" calcext:value-type="float">
            <text:p>68,66</text:p>
          </table:table-cell>
          <table:table-cell table:style-name="ce2" office:value-type="float" office:value="31.34" calcext:value-type="float">
            <text:p>31,3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IRDM9906-ANATOMIA PATOLOGICA P.O. SIRA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1.61" calcext:value-type="float">
            <text:p>51,61</text:p>
          </table:table-cell>
          <table:table-cell table:style-name="ce2" office:value-type="float" office:value="48.39" calcext:value-type="float">
            <text:p>48,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T010101-PROGRAMMAZIONE E CONTROLLO CARBO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3.98" calcext:value-type="float">
            <text:p>63,98</text:p>
          </table:table-cell>
          <table:table-cell table:style-name="ce2" office:value-type="float" office:value="36.02" calcext:value-type="float">
            <text:p>36,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T010102-SERVIZIO FLUSSI INFORMATIVI CARBON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9.57" calcext:value-type="float">
            <text:p>79,57</text:p>
          </table:table-cell>
          <table:table-cell table:style-name="ce2" office:value-type="float" office:value="20.43" calcext:value-type="float">
            <text:p>20,4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T020101-AFFARI GENERALI CARBONI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T020102-SERVIZIO GIURIDICO AMMINISTRATIVO</text:p>
          </table:table-cell>
          <table:table-cell table:style-name="ce2" office:value-type="float" office:value="12.06" calcext:value-type="float">
            <text:p>12,06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67.65" calcext:value-type="float">
            <text:p>67,65</text:p>
          </table:table-cell>
          <table:table-cell table:style-name="ce2" office:value-type="float" office:value="32.35" calcext:value-type="float">
            <text:p>32,3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T999902-COSTI COMUNI DIREZIONE GENER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ST999905-MEDICO COMPETENT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7.74" calcext:value-type="float">
            <text:p>67,74</text:p>
          </table:table-cell>
          <table:table-cell table:style-name="ce2" office:value-type="float" office:value="32.26" calcext:value-type="float">
            <text:p>32,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TCB0101-DISTRETTO SOCIOSANITARIO DI CARBONIA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69.41" calcext:value-type="float">
            <text:p>69,41</text:p>
          </table:table-cell>
          <table:table-cell table:style-name="ce2" office:value-type="float" office:value="30.59" calcext:value-type="float">
            <text:p>30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TCB0106-COSTI COMUNI POLIAMBULATORIO CARBONI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9.68" calcext:value-type="float">
            <text:p>59,68</text:p>
          </table:table-cell>
          <table:table-cell table:style-name="ce2" office:value-type="float" office:value="40.32" calcext:value-type="float">
            <text:p>40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TCB0112-COSTI COMUNI POLIAMBULATORI DISTRETTO DI CARBON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3.23" calcext:value-type="float">
            <text:p>83,23</text:p>
          </table:table-cell>
          <table:table-cell table:style-name="ce2" office:value-type="float" office:value="16.77" calcext:value-type="float">
            <text:p>16,7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TCB0114-PRESIDIO SANITARIO CARLOFORTE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1.52" calcext:value-type="float">
            <text:p>81,52</text:p>
          </table:table-cell>
          <table:table-cell table:style-name="ce2" office:value-type="float" office:value="18.48" calcext:value-type="float">
            <text:p>18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TCB0117-COSTI COMUNI POLIAMBULATORIO GIB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6.02" calcext:value-type="float">
            <text:p>86,02</text:p>
          </table:table-cell>
          <table:table-cell table:style-name="ce2" office:value-type="float" office:value="13.98" calcext:value-type="float">
            <text:p>13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TCB0119-COSTI COMUNI POLIAMBULATORIO SANT'ANTIOC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8.46" calcext:value-type="float">
            <text:p>68,46</text:p>
          </table:table-cell>
          <table:table-cell table:style-name="ce2" office:value-type="float" office:value="31.54" calcext:value-type="float">
            <text:p>31,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TCB0135-CONSULTORIO FAMILIARE CARBON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68.66" calcext:value-type="float">
            <text:p>68,66</text:p>
          </table:table-cell>
          <table:table-cell table:style-name="ce2" office:value-type="float" office:value="31.34" calcext:value-type="float">
            <text:p>31,3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TCB0142-FARMACIA DISTRETTUALE CARBO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TCB0147-RIABILITAZIONE CARBONIA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74.19" calcext:value-type="float">
            <text:p>74,19</text:p>
          </table:table-cell>
          <table:table-cell table:style-name="ce2" office:value-type="float" office:value="25.81" calcext:value-type="float">
            <text:p>25,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TCB9999-COSTI COMUNI DISTRETTO DI CARBON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8.71" calcext:value-type="float">
            <text:p>78,71</text:p>
          </table:table-cell>
          <table:table-cell table:style-name="ce2" office:value-type="float" office:value="21.29" calcext:value-type="float">
            <text:p>21,2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TEDF0223-CENTRO SALUTE MENT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.29" calcext:value-type="float">
            <text:p>61,29</text:p>
          </table:table-cell>
          <table:table-cell table:style-name="ce2" office:value-type="float" office:value="38.71" calcext:value-type="float">
            <text:p>38,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TIG0101-DISTRETTO SOCIOSANITARIO DI IGLESIAS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70.54" calcext:value-type="float">
            <text:p>70,54</text:p>
          </table:table-cell>
          <table:table-cell table:style-name="ce2" office:value-type="float" office:value="29.46" calcext:value-type="float">
            <text:p>29,4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TIG0113-CARDIOLOGIA POLIAMBULATORIO DI IGLESIA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6.77" calcext:value-type="float">
            <text:p>96,77</text:p>
          </table:table-cell>
          <table:table-cell table:style-name="ce2" office:value-type="float" office:value="3.23" calcext:value-type="float">
            <text:p>3,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TIG0116-REUMATOLOGIA POLIAMBULATORIO IGLESIA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5.59" calcext:value-type="float">
            <text:p>65,59</text:p>
          </table:table-cell>
          <table:table-cell table:style-name="ce2" office:value-type="float" office:value="34.41" calcext:value-type="float">
            <text:p>34,4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TIG0125-CONSULTORIO FAMILIARE IGLESIA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56.13" calcext:value-type="float">
            <text:p>56,13</text:p>
          </table:table-cell>
          <table:table-cell table:style-name="ce2" office:value-type="float" office:value="43.87" calcext:value-type="float">
            <text:p>43,8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TIG0127-FARMACIA DISTRETTUALE IGLESIA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0.11" calcext:value-type="float">
            <text:p>80,11</text:p>
          </table:table-cell>
          <table:table-cell table:style-name="ce2" office:value-type="float" office:value="19.89" calcext:value-type="float">
            <text:p>19,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TIG9901-COSTI COMUNI DISTRETTO DI IGLESIA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5.16" calcext:value-type="float">
            <text:p>95,16</text:p>
          </table:table-cell>
          <table:table-cell table:style-name="ce2" office:value-type="float" office:value="4.84" calcext:value-type="float">
            <text:p>4,8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TIG9902-COSTI COMUNI POLIAMBULATORIO IGLESIAS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70.21" calcext:value-type="float">
            <text:p>70,21</text:p>
          </table:table-cell>
          <table:table-cell table:style-name="ce2" office:value-type="float" office:value="29.79" calcext:value-type="float">
            <text:p>29,7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TIG9903-COSTI COMUNI POLIAMBULATORI DISTRETTO DI IGLESI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.71" calcext:value-type="float">
            <text:p>38,71</text:p>
          </table:table-cell>
          <table:table-cell table:style-name="ce2" office:value-type="float" office:value="61.29" calcext:value-type="float">
            <text:p>61,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TIG9905-COSTI COMUNI POLIAMBULATORIO DOMUSNOV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.61" calcext:value-type="float">
            <text:p>51,61</text:p>
          </table:table-cell>
          <table:table-cell table:style-name="ce2" office:value-type="float" office:value="48.39" calcext:value-type="float">
            <text:p>48,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7TIG9906-COSTI COMUNI POLIAMBULATORIO FLUMINIMAGGIOR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7.88" calcext:value-type="float">
            <text:p>77,88</text:p>
          </table:table-cell>
          <table:table-cell table:style-name="ce2" office:value-type="float" office:value="22.12" calcext:value-type="float">
            <text:p>22,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8MARDC0799-CLINICA ORTOPEDICA - CENTRO COMU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8SSTDC0101-PRONTO SOCCORS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6.77" calcext:value-type="float">
            <text:p>96,77</text:p>
          </table:table-cell>
          <table:table-cell table:style-name="ce2" office:value-type="float" office:value="3.23" calcext:value-type="float">
            <text:p>3,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8SSTDM0999-RECUPERO E RIABILITAZIONE - CENTRO COMU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1.94" calcext:value-type="float">
            <text:p>91,94</text:p>
          </table:table-cell>
          <table:table-cell table:style-name="ce2" office:value-type="float" office:value="8.06" calcext:value-type="float">
            <text:p>8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8TAO0111-DISTRETTO CAGLIARI - AREA OVEST CONSULTORI - CENTRO COMU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.52" calcext:value-type="float">
            <text:p>64,52</text:p>
          </table:table-cell>
          <table:table-cell table:style-name="ce2" office:value-type="float" office:value="35.48" calcext:value-type="float">
            <text:p>35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8TAV0101-DIREZIONE CAGLIARI ¿ AREA VASTA - CENTRO COMU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.84" calcext:value-type="float">
            <text:p>54,84</text:p>
          </table:table-cell>
          <table:table-cell table:style-name="ce2" office:value-type="float" office:value="45.16" calcext:value-type="float">
            <text:p>45,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8TAV0111-DISTRETTO CAGLIARI - AREA VASTA HOSP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4.19" calcext:value-type="float">
            <text:p>74,19</text:p>
          </table:table-cell>
          <table:table-cell table:style-name="ce2" office:value-type="float" office:value="25.81" calcext:value-type="float">
            <text:p>25,8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8TEDF0214-SCLEROSI MULTIPL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2.26" calcext:value-type="float">
            <text:p>82,26</text:p>
          </table:table-cell>
          <table:table-cell table:style-name="ce2" office:value-type="float" office:value="17.74" calcext:value-type="float">
            <text:p>17,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RI070101-ANESTESIA E RIANIMAZIONE P.O. C.T.O.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8.56" calcext:value-type="float">
            <text:p>88,56</text:p>
          </table:table-cell>
          <table:table-cell table:style-name="ce2" office:value-type="float" office:value="11.44" calcext:value-type="float">
            <text:p>11,4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RI070102-ANESTESIA E RIANIMAZIONE P.O. SANTA BARBARA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76.22" calcext:value-type="float">
            <text:p>76,22</text:p>
          </table:table-cell>
          <table:table-cell table:style-name="ce2" office:value-type="float" office:value="23.78" calcext:value-type="float">
            <text:p>23,7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RI070103-ANESTESIA E RIANIMAZIONE P.O. SIRAI</text:p>
          </table:table-cell>
          <table:table-cell table:style-name="ce2" office:value-type="float" office:value="35.58" calcext:value-type="float">
            <text:p>35,58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81.87" calcext:value-type="float">
            <text:p>81,87</text:p>
          </table:table-cell>
          <table:table-cell table:style-name="ce2" office:value-type="float" office:value="18.13" calcext:value-type="float">
            <text:p>18,1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RI070105-ANESTESIA P.O. SIRA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5.27" calcext:value-type="float">
            <text:p>75,27</text:p>
          </table:table-cell>
          <table:table-cell table:style-name="ce2" office:value-type="float" office:value="24.73" calcext:value-type="float">
            <text:p>24,7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RI080104-ANESTESIA E RIANIMAZIONE CAGLIARI- MARINO - RIANIMAZIONE E MEDICINA IPERBARICA</text:p>
          </table:table-cell>
          <table:table-cell table:style-name="ce2" office:value-type="float" office:value="1.23" calcext:value-type="float">
            <text:p>1,2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4.21" calcext:value-type="float">
            <text:p>84,21</text:p>
          </table:table-cell>
          <table:table-cell table:style-name="ce2" office:value-type="float" office:value="15.79" calcext:value-type="float">
            <text:p>15,79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TA01030107-FUNZIONE DI COMMITTENZA CONTRATTUALISTICA E VERIFICHE AMMINISTRATIVE -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4.84" calcext:value-type="float">
            <text:p>54,84</text:p>
          </table:table-cell>
          <table:table-cell table:style-name="ce2" office:value-type="float" office:value="45.16" calcext:value-type="float">
            <text:p>45,1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TA020107-ACQUISTI DI BENI CARBONI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62.1" calcext:value-type="float">
            <text:p>62,1</text:p>
          </table:table-cell>
          <table:table-cell table:style-name="ce2" office:value-type="float" office:value="37.9" calcext:value-type="float">
            <text:p>37,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TA02050107-INGEGNERIA CLINICA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.06" calcext:value-type="float">
            <text:p>83,06</text:p>
          </table:table-cell>
          <table:table-cell table:style-name="ce2" office:value-type="float" office:value="16.94" calcext:value-type="float">
            <text:p>16,9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TA02050108-INGEGNERIA CLINICA CAGLIA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.06" calcext:value-type="float">
            <text:p>58,06</text:p>
          </table:table-cell>
          <table:table-cell table:style-name="ce2" office:value-type="float" office:value="41.94" calcext:value-type="float">
            <text:p>41,9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TA03020101-AREA TECNICA SASSA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.52" calcext:value-type="float">
            <text:p>64,52</text:p>
          </table:table-cell>
          <table:table-cell table:style-name="ce2" office:value-type="float" office:value="35.48" calcext:value-type="float">
            <text:p>35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TA03040105-AREA TECNICA CARBONIA - AGENZIA TRASPORTI AZIENDALE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79.23" calcext:value-type="float">
            <text:p>79,23</text:p>
          </table:table-cell>
          <table:table-cell table:style-name="ce2" office:value-type="float" office:value="20.77" calcext:value-type="float">
            <text:p>20,7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TA03040107-AREA TECNICA CARBONIA - TECNICO-MANUTENTIVO E LOGISTICO</text:p>
          </table:table-cell>
          <table:table-cell table:style-name="ce2" office:value-type="float" office:value="35.94" calcext:value-type="float">
            <text:p>35,94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76.3" calcext:value-type="float">
            <text:p>76,3</text:p>
          </table:table-cell>
          <table:table-cell table:style-name="ce2" office:value-type="float" office:value="23.7" calcext:value-type="float">
            <text:p>23,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TA03070107-RESPONSABILE ANTINCENDIO - CARBONIA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79.8" calcext:value-type="float">
            <text:p>79,8</text:p>
          </table:table-cell>
          <table:table-cell table:style-name="ce2" office:value-type="float" office:value="20.2" calcext:value-type="float">
            <text:p>20,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TA04010109-TRATTAMENTO GIURIDICO ED ECONOMICO CARBON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8.62" calcext:value-type="float">
            <text:p>68,62</text:p>
          </table:table-cell>
          <table:table-cell table:style-name="ce2" office:value-type="float" office:value="31.38" calcext:value-type="float">
            <text:p>31,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TA04030107-SVILUPPO RISORSE UMANE E RELAZIONI SINDACALI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2.58" calcext:value-type="float">
            <text:p>72,58</text:p>
          </table:table-cell>
          <table:table-cell table:style-name="ce2" office:value-type="float" office:value="27.42" calcext:value-type="float">
            <text:p>27,4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TA04040107-MEDICINA CONVENZIONATA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8.87" calcext:value-type="float">
            <text:p>58,87</text:p>
          </table:table-cell>
          <table:table-cell table:style-name="ce2" office:value-type="float" office:value="41.13" calcext:value-type="float">
            <text:p>41,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TA05020107-GESTIONE FINANZIARIA - CICLO PASSIVO CARBO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1.83" calcext:value-type="float">
            <text:p>61,83</text:p>
          </table:table-cell>
          <table:table-cell table:style-name="ce2" office:value-type="float" office:value="38.17" calcext:value-type="float">
            <text:p>38,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TA05030107-GESTIONE DEL CICLO ATTIVO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.42" calcext:value-type="float">
            <text:p>77,42</text:p>
          </table:table-cell>
          <table:table-cell table:style-name="ce2" office:value-type="float" office:value="22.58" calcext:value-type="float">
            <text:p>22,58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TA06010107-INFRASTRUTTURE, TECNOLOGIE DELL¿INFORMAZIONE E DELLE COMUNICAZIONI CARBO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4.09" calcext:value-type="float">
            <text:p>44,09</text:p>
          </table:table-cell>
          <table:table-cell table:style-name="ce2" office:value-type="float" office:value="55.91" calcext:value-type="float">
            <text:p>55,9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TA06020107-SISTEMI INFORMATIVI SANITARI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8.06" calcext:value-type="float">
            <text:p>58,06</text:p>
          </table:table-cell>
          <table:table-cell table:style-name="ce2" office:value-type="float" office:value="41.94" calcext:value-type="float">
            <text:p>41,9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TA06030107-SISTEMI INFORMATIVI AMMINISTRATIVI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3.39" calcext:value-type="float">
            <text:p>73,39</text:p>
          </table:table-cell>
          <table:table-cell table:style-name="ce2" office:value-type="float" office:value="26.61" calcext:value-type="float">
            <text:p>26,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ATS0000999-PERSONALE CESSATO ANNI PRECEDENTI ARRETRAT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A00030107-SPP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.87" calcext:value-type="float">
            <text:p>83,87</text:p>
          </table:table-cell>
          <table:table-cell table:style-name="ce2" office:value-type="float" office:value="16.13" calcext:value-type="float">
            <text:p>16,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AP00060101-DIREZIONE DI PRESIDIO DI AREA OMOGENEA ASSL SANLU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AP00070101-DIREZIONE AMMINISTRATIVA PRESIDIO OSPEDALIERO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5.16" calcext:value-type="float">
            <text:p>95,16</text:p>
          </table:table-cell>
          <table:table-cell table:style-name="ce2" office:value-type="float" office:value="4.84" calcext:value-type="float">
            <text:p>4,8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AP00070102-DIREZIONE SANITARIA PRESIDIO OSPEDALIERO CARBONIA</text:p>
          </table:table-cell>
          <table:table-cell table:style-name="ce2" office:value-type="float" office:value="44.77" calcext:value-type="float">
            <text:p>44,77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73.49" calcext:value-type="float">
            <text:p>73,49</text:p>
          </table:table-cell>
          <table:table-cell table:style-name="ce2" office:value-type="float" office:value="26.51" calcext:value-type="float">
            <text:p>26,5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AP00070105-DIREZIONE SANITARIA PRESIDI OSPEDALIERI IGLESIA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46.04" calcext:value-type="float">
            <text:p>46,04</text:p>
          </table:table-cell>
          <table:table-cell table:style-name="ce2" office:value-type="float" office:value="53.96" calcext:value-type="float">
            <text:p>53,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F00070101-SERVIZIO FARMACEUTICO TERRITORIALE CARBO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.87" calcext:value-type="float">
            <text:p>83,87</text:p>
          </table:table-cell>
          <table:table-cell table:style-name="ce2" office:value-type="float" office:value="16.13" calcext:value-type="float">
            <text:p>16,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F00080101-SERVIZIO FARMACEUTICO TERRITORIALE AREA CAGLIA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.74" calcext:value-type="float">
            <text:p>67,74</text:p>
          </table:table-cell>
          <table:table-cell table:style-name="ce2" office:value-type="float" office:value="32.26" calcext:value-type="float">
            <text:p>32,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F00270104-CENTRO COMUNE SERVIZIO FARMACEUTICO OSPEDALIERO CARBONI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73.2" calcext:value-type="float">
            <text:p>73,2</text:p>
          </table:table-cell>
          <table:table-cell table:style-name="ce2" office:value-type="float" office:value="26.8" calcext:value-type="float">
            <text:p>26,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F00270105-CENTRO COMUNE SERVIZIO FARMACEUTICO OSPEDALIERO IGLESIA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7.74" calcext:value-type="float">
            <text:p>67,74</text:p>
          </table:table-cell>
          <table:table-cell table:style-name="ce2" office:value-type="float" office:value="32.26" calcext:value-type="float">
            <text:p>32,26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L130101-MEDICINA TRASFUSIONALE AREA CARBONIA- CENTRO TRASFUSIONALE P.O. IGLESIA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4.52" calcext:value-type="float">
            <text:p>64,52</text:p>
          </table:table-cell>
          <table:table-cell table:style-name="ce2" office:value-type="float" office:value="35.48" calcext:value-type="float">
            <text:p>35,48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L130102-MEDICINA TRASFUSIONALE AREA CARBONIA- CENTRO TRASFUSIONALE P.O. SIRAI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79.47" calcext:value-type="float">
            <text:p>79,47</text:p>
          </table:table-cell>
          <table:table-cell table:style-name="ce2" office:value-type="float" office:value="20.53" calcext:value-type="float">
            <text:p>20,5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L130103-MEDICINA TRASFUSIONALE AREA CARBONIA-PREVENZIONE E TRATTAMENTO DELLE TALASSEMI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7.1" calcext:value-type="float">
            <text:p>87,1</text:p>
          </table:table-cell>
          <table:table-cell table:style-name="ce2" office:value-type="float" office:value="12.9" calcext:value-type="float">
            <text:p>12,9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L160101-LABORATORIO ANALISI AREA CARBONIA-LABORATORIO ANALISI P.O. SANTA BARBARA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0.4" calcext:value-type="float">
            <text:p>70,4</text:p>
          </table:table-cell>
          <table:table-cell table:style-name="ce2" office:value-type="float" office:value="29.6" calcext:value-type="float">
            <text:p>29,6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L160102-LABORATORIO ANALISI AREA CARBONIA-LABORATORIO ANALISI P.O. SIRA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7.42" calcext:value-type="float">
            <text:p>77,42</text:p>
          </table:table-cell>
          <table:table-cell table:style-name="ce2" office:value-type="float" office:value="22.58" calcext:value-type="float">
            <text:p>22,5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L160103-CENTRO PRELIEVI IGLESIA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4.19" calcext:value-type="float">
            <text:p>74,19</text:p>
          </table:table-cell>
          <table:table-cell table:style-name="ce2" office:value-type="float" office:value="25.81" calcext:value-type="float">
            <text:p>25,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L180101-ANATOMIA PATOLOGICA AREA CAGL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7.1" calcext:value-type="float">
            <text:p>87,1</text:p>
          </table:table-cell>
          <table:table-cell table:style-name="ce2" office:value-type="float" office:value="12.9" calcext:value-type="float">
            <text:p>12,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PC030107-SERVIZIO SPRESAL ORISTA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0.97" calcext:value-type="float">
            <text:p>70,97</text:p>
          </table:table-cell>
          <table:table-cell table:style-name="ce2" office:value-type="float" office:value="29.03" calcext:value-type="float">
            <text:p>29,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PS020119-IGIENE E SANITA PUBBLICA SANLU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0.65" calcext:value-type="float">
            <text:p>80,65</text:p>
          </table:table-cell>
          <table:table-cell table:style-name="ce2" office:value-type="float" office:value="19.35" calcext:value-type="float">
            <text:p>19,3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PS020130-IGIENE E SANITÀ PUBBLICA CARBONIA - CARBONIA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6.04" calcext:value-type="float">
            <text:p>76,04</text:p>
          </table:table-cell>
          <table:table-cell table:style-name="ce2" office:value-type="float" office:value="23.96" calcext:value-type="float">
            <text:p>23,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PS020131-IGIENE E SANITÀ PUBBLICA CARBONIA - IGLESIA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6.88" calcext:value-type="float">
            <text:p>76,88</text:p>
          </table:table-cell>
          <table:table-cell table:style-name="ce2" office:value-type="float" office:value="23.12" calcext:value-type="float">
            <text:p>23,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PS020132-IGIENE E SANITÀ PUBBLICA - SCREENING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2.26" calcext:value-type="float">
            <text:p>82,26</text:p>
          </table:table-cell>
          <table:table-cell table:style-name="ce2" office:value-type="float" office:value="17.74" calcext:value-type="float">
            <text:p>17,7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PS05-SC SPRESAL CARBONIA - SANLU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PS050104-SPRESAL CARBON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2.4" calcext:value-type="float">
            <text:p>72,4</text:p>
          </table:table-cell>
          <table:table-cell table:style-name="ce2" office:value-type="float" office:value="27.6" calcext:value-type="float">
            <text:p>27,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PS060104-IGIENE DEGLI ALIMENTI E NUTRIZIONE (SIAN) CARBONI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70.54" calcext:value-type="float">
            <text:p>70,54</text:p>
          </table:table-cell>
          <table:table-cell table:style-name="ce2" office:value-type="float" office:value="29.46" calcext:value-type="float">
            <text:p>29,4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PS070104-SANITÀ ANIMALE CARBON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67.74" calcext:value-type="float">
            <text:p>67,74</text:p>
          </table:table-cell>
          <table:table-cell table:style-name="ce2" office:value-type="float" office:value="32.26" calcext:value-type="float">
            <text:p>32,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PS080104-IGIENE DEGLI ALIMENTI DI ORIGINE ANIMALE CARBONI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8.39" calcext:value-type="float">
            <text:p>78,39</text:p>
          </table:table-cell>
          <table:table-cell table:style-name="ce2" office:value-type="float" office:value="21.61" calcext:value-type="float">
            <text:p>21,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PS090104-IGIENE DELLE PRODUZIONI ZOOTECNICHE CARBON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8.06" calcext:value-type="float">
            <text:p>78,06</text:p>
          </table:table-cell>
          <table:table-cell table:style-name="ce2" office:value-type="float" office:value="21.94" calcext:value-type="float">
            <text:p>21,9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PS999904-MEDICINA DELLO SPORT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3.27" calcext:value-type="float">
            <text:p>73,27</text:p>
          </table:table-cell>
          <table:table-cell table:style-name="ce2" office:value-type="float" office:value="26.73" calcext:value-type="float">
            <text:p>26,7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PSAN030102-SERVIZIO DELLE PROFESSIONI INFERMIERISTICHE ED OSTETRICHE CARBONIA</text:p>
          </table:table-cell>
          <table:table-cell table:style-name="ce2" office:value-type="float" office:value="7.06" calcext:value-type="float">
            <text:p>7,06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9.86" calcext:value-type="float">
            <text:p>69,86</text:p>
          </table:table-cell>
          <table:table-cell table:style-name="ce2" office:value-type="float" office:value="30.14" calcext:value-type="float">
            <text:p>30,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R070101-DIAGNOSTICA PER IMMAGINI P.O. C.T.O.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71.18" calcext:value-type="float">
            <text:p>71,18</text:p>
          </table:table-cell>
          <table:table-cell table:style-name="ce2" office:value-type="float" office:value="28.82" calcext:value-type="float">
            <text:p>28,8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DR070103-DIAGNOSTICA PER IMMAGINI P.O. SIRAI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9.87" calcext:value-type="float">
            <text:p>69,87</text:p>
          </table:table-cell>
          <table:table-cell table:style-name="ce2" office:value-type="float" office:value="30.13" calcext:value-type="float">
            <text:p>30,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EMUS0109-EMERGENZA TERRITORIALE SUD SARDEGNA - SERVIZIO 118 CARBONI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6.35" calcext:value-type="float">
            <text:p>86,35</text:p>
          </table:table-cell>
          <table:table-cell table:style-name="ce2" office:value-type="float" office:value="13.65" calcext:value-type="float">
            <text:p>13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EMUS0110-EMERGENZA TERRITORIALE SUD SARDEGNA- SERVIZIO 118 IGLESIA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4.37" calcext:value-type="float">
            <text:p>84,37</text:p>
          </table:table-cell>
          <table:table-cell table:style-name="ce2" office:value-type="float" office:value="15.63" calcext:value-type="float">
            <text:p>15,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EMUS0111-ASTANTERIA E PRONTO SOCCORSO P.O. SIRAI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84.55" calcext:value-type="float">
            <text:p>84,55</text:p>
          </table:table-cell>
          <table:table-cell table:style-name="ce2" office:value-type="float" office:value="15.45" calcext:value-type="float">
            <text:p>15,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EMUS0112-EMERGENZA TERRITORIALE SUD SARDEGNA- PRONTO SOCCORSO P.O. CTO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80.18" calcext:value-type="float">
            <text:p>80,18</text:p>
          </table:table-cell>
          <table:table-cell table:style-name="ce2" office:value-type="float" office:value="19.82" calcext:value-type="float">
            <text:p>19,82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EMUS0113-EMERGENZA TERRITORIALE SUD SARDEGNA- PRONTO SOCCORSO P.O. SIRA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.52" calcext:value-type="float">
            <text:p>64,52</text:p>
          </table:table-cell>
          <table:table-cell table:style-name="ce2" office:value-type="float" office:value="35.48" calcext:value-type="float">
            <text:p>35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EMUS0199-CENTRO COMUNE SC EMERGENZA TERRITORIALE SUD SARDEG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OST00030104-CURE DOMICILIARI PALLIATIVE SUD- ASSISTENZA DOMICILIARE INTEGRATA (A.D.I.) IGLESIA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3.06" calcext:value-type="float">
            <text:p>83,06</text:p>
          </table:table-cell>
          <table:table-cell table:style-name="ce2" office:value-type="float" office:value="16.94" calcext:value-type="float">
            <text:p>16,9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OST00030105-CURE DOMICILIARI PALLIATIVE SUD- COSTI COMUNI CURE PALLIATIVE E TERAPIA DEL DOLORE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70.97" calcext:value-type="float">
            <text:p>70,97</text:p>
          </table:table-cell>
          <table:table-cell table:style-name="ce2" office:value-type="float" office:value="29.03" calcext:value-type="float">
            <text:p>29,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OST00090102-DIABETOLOGIA TERRITORIALE SUD- DIABETOLOGIA CARBON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70.38" calcext:value-type="float">
            <text:p>70,38</text:p>
          </table:table-cell>
          <table:table-cell table:style-name="ce2" office:value-type="float" office:value="29.62" calcext:value-type="float">
            <text:p>29,6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OST00090103-DIABETOLOGIA TERRITORIALE SUD- DIABETOLOGIA IGLESIA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66.28" calcext:value-type="float">
            <text:p>66,28</text:p>
          </table:table-cell>
          <table:table-cell table:style-name="ce2" office:value-type="float" office:value="33.72" calcext:value-type="float">
            <text:p>33,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OST00100111-MEDICINA PENITENZIARIA ISTITUTO DI PENA CAGLIARI -UTA</text:p>
          </table:table-cell>
          <table:table-cell table:style-name="ce2" office:value-type="float" office:value="0.65" calcext:value-type="float">
            <text:p>0,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SMC010104-CSM SORGONO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2.73" calcext:value-type="float">
            <text:p>72,73</text:p>
          </table:table-cell>
          <table:table-cell table:style-name="ce2" office:value-type="float" office:value="27.27" calcext:value-type="float">
            <text:p>27,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SMC050104-NEUROPSICHIATRIA INFANTILE - DS SINISCOL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.61" calcext:value-type="float">
            <text:p>51,61</text:p>
          </table:table-cell>
          <table:table-cell table:style-name="ce2" office:value-type="float" office:value="48.39" calcext:value-type="float">
            <text:p>48,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SMC100199-CENTRO COMUNE SC SPDC ORISTA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SMS020105-CENTRO DIURNO CARBONIA</text:p>
          </table:table-cell>
          <table:table-cell table:style-name="ce2" office:value-type="float" office:value="16.13" calcext:value-type="float">
            <text:p>16,13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67.2" calcext:value-type="float">
            <text:p>67,2</text:p>
          </table:table-cell>
          <table:table-cell table:style-name="ce2" office:value-type="float" office:value="32.8" calcext:value-type="float">
            <text:p>32,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SMS020107-CENTRO SALUTE MENTALE IGLESIAS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66.59" calcext:value-type="float">
            <text:p>66,59</text:p>
          </table:table-cell>
          <table:table-cell table:style-name="ce2" office:value-type="float" office:value="33.41" calcext:value-type="float">
            <text:p>33,4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SMS020108-SERVIZIO PSICOSOCIALE CARB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7.1" calcext:value-type="float">
            <text:p>87,1</text:p>
          </table:table-cell>
          <table:table-cell table:style-name="ce2" office:value-type="float" office:value="12.9" calcext:value-type="float">
            <text:p>12,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SMS020109-SERVIZIO PSICHIATRICO DIAGNOSI E CURA P.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77.52" calcext:value-type="float">
            <text:p>77,52</text:p>
          </table:table-cell>
          <table:table-cell table:style-name="ce2" office:value-type="float" office:value="22.48" calcext:value-type="float">
            <text:p>22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SMS020199-CENTRO COMUNE CURE TERRITORIALI CSM CARB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7.1" calcext:value-type="float">
            <text:p>87,1</text:p>
          </table:table-cell>
          <table:table-cell table:style-name="ce2" office:value-type="float" office:value="12.9" calcext:value-type="float">
            <text:p>12,9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SMS090103-NEUROPSICHIATRIA INFANTILE CARBONIA- SANLURI- NEUROPSICHIATRIA INFANTILE CARBON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8.63" calcext:value-type="float">
            <text:p>78,63</text:p>
          </table:table-cell>
          <table:table-cell table:style-name="ce2" office:value-type="float" office:value="21.37" calcext:value-type="float">
            <text:p>21,37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SMS090104-NEUROPSICHIATRIA INFANTILE CARBONIA- SANLURI- NEUROPSICHIATRIA INFANTILE IGLESIAS</text:p>
          </table:table-cell>
          <table:table-cell table:style-name="ce2" office:value-type="float" office:value="12.87" calcext:value-type="float">
            <text:p>12,87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54.64" calcext:value-type="float">
            <text:p>54,64</text:p>
          </table:table-cell>
          <table:table-cell table:style-name="ce2" office:value-type="float" office:value="45.36" calcext:value-type="float">
            <text:p>45,36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SMS110101-AREA DIPENDENZE PATOLOGICE CAGLIARI- - SERVIZIO PREVENZIONE E CURE DELLE DIPENDENZE CARBONI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62.15" calcext:value-type="float">
            <text:p>62,15</text:p>
          </table:table-cell>
          <table:table-cell table:style-name="ce2" office:value-type="float" office:value="37.85" calcext:value-type="float">
            <text:p>37,85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SMS110102-AREA DIPENDENZE PATOLOGICE CAGLIARI- - SERVIZIO PREVENZIONE E CURE DELLE DIPENDENZE IGLESIAS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7.97" calcext:value-type="float">
            <text:p>67,97</text:p>
          </table:table-cell>
          <table:table-cell table:style-name="ce2" office:value-type="float" office:value="32.03" calcext:value-type="float">
            <text:p>32,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SMS999999-CENTRO COMUNE DIPARTIMENTO SALUTE MENTALE E DIPENDENZE SU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.61" calcext:value-type="float">
            <text:p>51,61</text:p>
          </table:table-cell>
          <table:table-cell table:style-name="ce2" office:value-type="float" office:value="48.39" calcext:value-type="float">
            <text:p>48,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ST00030107-FORMAZIONE, RICERCA E CAMBIAMENTO ORGANIZZATIVO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.81" calcext:value-type="float">
            <text:p>75,81</text:p>
          </table:table-cell>
          <table:table-cell table:style-name="ce2" office:value-type="float" office:value="24.19" calcext:value-type="float">
            <text:p>24,19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ST00040109-QUALITÀ, APPROPRIATEZZA, CLINICAL GOVERNANCE E RISK MANAGEMENT CAGLIA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7.42" calcext:value-type="float">
            <text:p>77,42</text:p>
          </table:table-cell>
          <table:table-cell table:style-name="ce2" office:value-type="float" office:value="22.58" calcext:value-type="float">
            <text:p>22,58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ST00070107-GOVERNO PRESTAZIONI AMBULATORIALI E GESTIONI LISTE DI ATTESA CARBON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4.84" calcext:value-type="float">
            <text:p>54,84</text:p>
          </table:table-cell>
          <table:table-cell table:style-name="ce2" office:value-type="float" office:value="45.16" calcext:value-type="float">
            <text:p>45,16</text:p>
          </table:table-cell>
          <table:table-cell table:number-columns-repeated="1017"/>
        </table:table-row>
        <table:table-row table:style-name="ro5" table:number-rows-repeated="10484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13:58:10.519000000</meta:creation-date>
    <dc:date>2019-10-11T13:58:52.938000000</dc:date>
    <meta:editing-duration>PT42S</meta:editing-duration>
    <meta:editing-cycles>1</meta:editing-cycles>
    <meta:document-statistic meta:table-count="1" meta:cell-count="1120" meta:object-count="0"/>
    <meta:generator>LibreOffice/5.0.1.2$Windows_x86 LibreOffice_project/81898c9f5c0d43f3473ba111d7b351050be20261</meta:generator>
  </office:meta>
</office:document-meta>
</file>