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97.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3.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3366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Mese</text:p>
          </table:table-cell>
          <table:table-cell table:style-name="ce1" office:value-type="string" calcext:value-type="string">
            <text:p>Struttura</text:p>
          </table:table-cell>
          <table:table-cell table:style-name="ce1" office:value-type="string" calcext:value-type="string">
            <text:p>N. Persone</text:p>
          </table:table-cell>
          <table:table-cell table:style-name="ce1" office:value-type="string" calcext:value-type="string">
            <text:p>Giorni Lavorativi</text:p>
          </table:table-cell>
          <table:table-cell table:style-name="ce1" office:value-type="string" calcext:value-type="string">
            <text:p>Giorni Assenza</text:p>
          </table:table-cell>
          <table:table-cell table:style-name="ce1" office:value-type="string" calcext:value-type="string">
            <text:p>% Presenza</text:p>
          </table:table-cell>
          <table:table-cell table:style-name="ce1" office:value-type="string" calcext:value-type="string">
            <text:p>% Assenz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7-10310101-DIREZIONE DISTRETTO DI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7-10531311-OSTETRICIA E GINECOLOGIA P.O. C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1TSS0099-CENTRO COMUNE DIREZIONE DISTRET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3TMA0199-COSTI COMUNI AMMINISTRAZIONE DS MACOM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6SGAC1201-SSD GASTROENTEROLOGIA (CHIRURGICA) - P.O. SAN GAVIN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.29" calcext:value-type="float">
            <text:p>61,29</text:p>
          </table:table-cell>
          <table:table-cell table:style-name="ce2" office:value-type="float" office:value="38.71" calcext:value-type="float">
            <text:p>38,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CTODC0101-CHIRURGIA GENERALE P.O. CTO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4.05" calcext:value-type="float">
            <text:p>84,05</text:p>
          </table:table-cell>
          <table:table-cell table:style-name="ce2" office:value-type="float" office:value="15.95" calcext:value-type="float">
            <text:p>15,9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CTODC0201-CHIRURGIA PEDIATRICA P.O. C.T.O.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1.45" calcext:value-type="float">
            <text:p>81,45</text:p>
          </table:table-cell>
          <table:table-cell table:style-name="ce2" office:value-type="float" office:value="18.55" calcext:value-type="float">
            <text:p>18,5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CTODC0301-ORTOPEDIA E TRAUMATOLOGIA P.O. C.T.O.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1.58" calcext:value-type="float">
            <text:p>91,58</text:p>
          </table:table-cell>
          <table:table-cell table:style-name="ce2" office:value-type="float" office:value="8.42" calcext:value-type="float">
            <text:p>8,4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CTODC0401-OTORINOLARINGOIATRIA P.O. C.T.O.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7.25" calcext:value-type="float">
            <text:p>87,25</text:p>
          </table:table-cell>
          <table:table-cell table:style-name="ce2" office:value-type="float" office:value="12.75" calcext:value-type="float">
            <text:p>12,7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CTODC0501-OSTETRICIA E GINECOLOGIA P.O. CTO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81.72" calcext:value-type="float">
            <text:p>81,72</text:p>
          </table:table-cell>
          <table:table-cell table:style-name="ce2" office:value-type="float" office:value="18.28" calcext:value-type="float">
            <text:p>18,2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CTODC0701-BLOCCO OPERATORIO P.O. C.T.O.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83.41" calcext:value-type="float">
            <text:p>83,41</text:p>
          </table:table-cell>
          <table:table-cell table:style-name="ce2" office:value-type="float" office:value="16.59" calcext:value-type="float">
            <text:p>16,5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CTODM0101-PEDIATRIA C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.58" calcext:value-type="float">
            <text:p>22,58</text:p>
          </table:table-cell>
          <table:table-cell table:style-name="ce2" office:value-type="float" office:value="77.42" calcext:value-type="float">
            <text:p>77,4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CTODM0201-NIDO P.O. CTO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86.43" calcext:value-type="float">
            <text:p>86,43</text:p>
          </table:table-cell>
          <table:table-cell table:style-name="ce2" office:value-type="float" office:value="13.57" calcext:value-type="float">
            <text:p>13,5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CTODM0301-MEDICINA GENERALE P.O. CTO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85.79" calcext:value-type="float">
            <text:p>85,79</text:p>
          </table:table-cell>
          <table:table-cell table:style-name="ce2" office:value-type="float" office:value="14.21" calcext:value-type="float">
            <text:p>14,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CTODM0305-REUMATOLOGIA P.O. CTO AMBULATOR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CTODM0306-ENDOSCOPIA DIGESTIVA P.O. CT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4.27" calcext:value-type="float">
            <text:p>84,27</text:p>
          </table:table-cell>
          <table:table-cell table:style-name="ce2" office:value-type="float" office:value="15.73" calcext:value-type="float">
            <text:p>15,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CTODM0401-RECUPERO RIABILITAZIONE FUNZIONALE OSPEDALIERO</text:p>
          </table:table-cell>
          <table:table-cell table:style-name="ce2" office:value-type="float" office:value="9.23" calcext:value-type="float">
            <text:p>9,23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6.43" calcext:value-type="float">
            <text:p>66,43</text:p>
          </table:table-cell>
          <table:table-cell table:style-name="ce2" office:value-type="float" office:value="33.57" calcext:value-type="float">
            <text:p>33,5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CTODM0402-RECUPERO RIABILITAZIONE FUNZIONALE P.O. C.T.O.</text:p>
          </table:table-cell>
          <table:table-cell table:style-name="ce2" office:value-type="float" office:value="20.84" calcext:value-type="float">
            <text:p>20,84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81.42" calcext:value-type="float">
            <text:p>81,42</text:p>
          </table:table-cell>
          <table:table-cell table:style-name="ce2" office:value-type="float" office:value="18.58" calcext:value-type="float">
            <text:p>18,5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CTODM9902-PREOSPEDALIZZAZIONE PRESIDIO OSPEDALIERO CT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0.43" calcext:value-type="float">
            <text:p>70,43</text:p>
          </table:table-cell>
          <table:table-cell table:style-name="ce2" office:value-type="float" office:value="29.57" calcext:value-type="float">
            <text:p>29,5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CTODM9903-COSTI COMUNI PRESIDIO OSPEDALIERO C.T.O.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.48" calcext:value-type="float">
            <text:p>35,48</text:p>
          </table:table-cell>
          <table:table-cell table:style-name="ce2" office:value-type="float" office:value="64.52" calcext:value-type="float">
            <text:p>64,5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CTODM9904-CARDIOLOGIA P.O. CTO AMBULATO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2.58" calcext:value-type="float">
            <text:p>72,58</text:p>
          </table:table-cell>
          <table:table-cell table:style-name="ce2" office:value-type="float" office:value="27.42" calcext:value-type="float">
            <text:p>27,4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DA010101-DIREZIONE ASSL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6.29" calcext:value-type="float">
            <text:p>86,29</text:p>
          </table:table-cell>
          <table:table-cell table:style-name="ce2" office:value-type="float" office:value="13.71" calcext:value-type="float">
            <text:p>13,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SBDC0101-OCULISTICA P.O. SANTA BARBARA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9.92" calcext:value-type="float">
            <text:p>89,92</text:p>
          </table:table-cell>
          <table:table-cell table:style-name="ce2" office:value-type="float" office:value="10.08" calcext:value-type="float">
            <text:p>10,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SBDC9999-COSTI COMUNI PRESIDIO OSPEDALIERO SANTA BARBAR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4.35" calcext:value-type="float">
            <text:p>94,35</text:p>
          </table:table-cell>
          <table:table-cell table:style-name="ce2" office:value-type="float" office:value="5.65" calcext:value-type="float">
            <text:p>5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SBDM0101-PNEUMOLOGIA P.O. SANTA BARBAR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5.22" calcext:value-type="float">
            <text:p>85,22</text:p>
          </table:table-cell>
          <table:table-cell table:style-name="ce2" office:value-type="float" office:value="14.78" calcext:value-type="float">
            <text:p>14,7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SBDM0202-DIALISI BUGGERR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.32" calcext:value-type="float">
            <text:p>90,32</text:p>
          </table:table-cell>
          <table:table-cell table:style-name="ce2" office:value-type="float" office:value="9.68" calcext:value-type="float">
            <text:p>9,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SBDM0301-NEFROLOGIA E DIALISI P.O. SANTA BARBARA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80.89" calcext:value-type="float">
            <text:p>80,89</text:p>
          </table:table-cell>
          <table:table-cell table:style-name="ce2" office:value-type="float" office:value="19.11" calcext:value-type="float">
            <text:p>19,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SBDM0401-ONCOLOGIA P.O. SANTA BARBA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SIRDC0101-CHIRURGIA GENERALE P.O. SIRAI</text:p>
          </table:table-cell>
          <table:table-cell table:style-name="ce2" office:value-type="float" office:value="35.45" calcext:value-type="float">
            <text:p>35,45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9.27" calcext:value-type="float">
            <text:p>99,27</text:p>
          </table:table-cell>
          <table:table-cell table:style-name="ce2" office:value-type="float" office:value="0.73" calcext:value-type="float">
            <text:p>0,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SIRDC0102-CHIRURGIA GENERALE P.O. SIRAI SALA OPERATOR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1.51" calcext:value-type="float">
            <text:p>71,51</text:p>
          </table:table-cell>
          <table:table-cell table:style-name="ce2" office:value-type="float" office:value="28.49" calcext:value-type="float">
            <text:p>28,4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SIRDC0105-ENDOSCOPIA DIGESTIVA P.O. SIRA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2.35" calcext:value-type="float">
            <text:p>72,35</text:p>
          </table:table-cell>
          <table:table-cell table:style-name="ce2" office:value-type="float" office:value="27.65" calcext:value-type="float">
            <text:p>27,6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SIRDC0201-UROLOGIA P.O. SIRAI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71.23" calcext:value-type="float">
            <text:p>71,23</text:p>
          </table:table-cell>
          <table:table-cell table:style-name="ce2" office:value-type="float" office:value="28.77" calcext:value-type="float">
            <text:p>28,7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SIRDC0301-ORTOPEDIA E TRAUMATOLOGIA P.O. SIRAI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79.92" calcext:value-type="float">
            <text:p>79,92</text:p>
          </table:table-cell>
          <table:table-cell table:style-name="ce2" office:value-type="float" office:value="20.08" calcext:value-type="float">
            <text:p>20,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SIRDC0305-ORTOPEDIA E TRAUMATOLOGIA P.O. SIRAI SALA OPERATORI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5.99" calcext:value-type="float">
            <text:p>75,99</text:p>
          </table:table-cell>
          <table:table-cell table:style-name="ce2" office:value-type="float" office:value="24.01" calcext:value-type="float">
            <text:p>24,0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SIRDC9901-BLOCCO OPERATORIO P. O. SIRAI - COSTI COMUN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SIRDC9902-STERILIZZAZIONE PRESIDIO OSPEDALIERO CAR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3.9" calcext:value-type="float">
            <text:p>73,9</text:p>
          </table:table-cell>
          <table:table-cell table:style-name="ce2" office:value-type="float" office:value="26.1" calcext:value-type="float">
            <text:p>26,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SIRDM0101-CARDIOLOGIA P.O. SIRAI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81.52" calcext:value-type="float">
            <text:p>81,52</text:p>
          </table:table-cell>
          <table:table-cell table:style-name="ce2" office:value-type="float" office:value="18.48" calcext:value-type="float">
            <text:p>18,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SIRDM0201-MEDICINA GENERALE P.O. SIRAI</text:p>
          </table:table-cell>
          <table:table-cell table:style-name="ce2" office:value-type="float" office:value="42.29" calcext:value-type="float">
            <text:p>42,29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93.97" calcext:value-type="float">
            <text:p>93,97</text:p>
          </table:table-cell>
          <table:table-cell table:style-name="ce2" office:value-type="float" office:value="6.03" calcext:value-type="float">
            <text:p>6,0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SIRDM0301-NEUROLOGIA P.O. SIRAI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77.42" calcext:value-type="float">
            <text:p>77,42</text:p>
          </table:table-cell>
          <table:table-cell table:style-name="ce2" office:value-type="float" office:value="22.58" calcext:value-type="float">
            <text:p>22,5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SIRDM0401-ONCOLOGIA P.O. SIRA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0.32" calcext:value-type="float">
            <text:p>90,32</text:p>
          </table:table-cell>
          <table:table-cell table:style-name="ce2" office:value-type="float" office:value="9.68" calcext:value-type="float">
            <text:p>9,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SIRDM9901-COSTI COMUNI PRESIDIO OSPEDALIERO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.87" calcext:value-type="float">
            <text:p>83,87</text:p>
          </table:table-cell>
          <table:table-cell table:style-name="ce2" office:value-type="float" office:value="16.13" calcext:value-type="float">
            <text:p>16,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SIRDM9904-NEFROLOGIA E DIALISI P.O. SIRAI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81.04" calcext:value-type="float">
            <text:p>81,04</text:p>
          </table:table-cell>
          <table:table-cell table:style-name="ce2" office:value-type="float" office:value="18.96" calcext:value-type="float">
            <text:p>18,9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SIRDM9905-EMODINAMICA P.O. SIRAI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0.97" calcext:value-type="float">
            <text:p>70,97</text:p>
          </table:table-cell>
          <table:table-cell table:style-name="ce2" office:value-type="float" office:value="29.03" calcext:value-type="float">
            <text:p>29,0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SIRDM9906-ANATOMIA PATOLOGICA P.O. SIRA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2.9" calcext:value-type="float">
            <text:p>72,9</text:p>
          </table:table-cell>
          <table:table-cell table:style-name="ce2" office:value-type="float" office:value="27.1" calcext:value-type="float">
            <text:p>27,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ST010101-PROGRAMMAZIONE E CONTROLLO CARBON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7.63" calcext:value-type="float">
            <text:p>87,63</text:p>
          </table:table-cell>
          <table:table-cell table:style-name="ce2" office:value-type="float" office:value="12.37" calcext:value-type="float">
            <text:p>12,3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ST010102-SERVIZIO FLUSSI INFORMATIVI CARBONI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9.03" calcext:value-type="float">
            <text:p>79,03</text:p>
          </table:table-cell>
          <table:table-cell table:style-name="ce2" office:value-type="float" office:value="20.97" calcext:value-type="float">
            <text:p>20,9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ST020101-AFFARI GENERALI CARBONI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ST020102-SERVIZIO GIURIDICO AMMINISTRATIVO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6.61" calcext:value-type="float">
            <text:p>76,61</text:p>
          </table:table-cell>
          <table:table-cell table:style-name="ce2" office:value-type="float" office:value="23.39" calcext:value-type="float">
            <text:p>23,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ST999902-COSTI COMUNI DIREZIONE GENER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ST999905-MEDICO COMPETENT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6.02" calcext:value-type="float">
            <text:p>86,02</text:p>
          </table:table-cell>
          <table:table-cell table:style-name="ce2" office:value-type="float" office:value="13.98" calcext:value-type="float">
            <text:p>13,9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TCB0101-DISTRETTO SOCIOSANITARIO DI CARBONIA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81.51" calcext:value-type="float">
            <text:p>81,51</text:p>
          </table:table-cell>
          <table:table-cell table:style-name="ce2" office:value-type="float" office:value="18.49" calcext:value-type="float">
            <text:p>18,4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TCB0106-COSTI COMUNI POLIAMBULATORIO CARBONI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7.74" calcext:value-type="float">
            <text:p>77,74</text:p>
          </table:table-cell>
          <table:table-cell table:style-name="ce2" office:value-type="float" office:value="22.26" calcext:value-type="float">
            <text:p>22,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TCB0112-COSTI COMUNI POLIAMBULATORI DISTRETTO DI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9.03" calcext:value-type="float">
            <text:p>79,03</text:p>
          </table:table-cell>
          <table:table-cell table:style-name="ce2" office:value-type="float" office:value="20.97" calcext:value-type="float">
            <text:p>20,9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TCB0114-PRESIDIO SANITARIO CARLOFORTE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7.1" calcext:value-type="float">
            <text:p>77,1</text:p>
          </table:table-cell>
          <table:table-cell table:style-name="ce2" office:value-type="float" office:value="22.9" calcext:value-type="float">
            <text:p>22,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TCB0117-COSTI COMUNI POLIAMBULATORIO GIB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8.92" calcext:value-type="float">
            <text:p>98,92</text:p>
          </table:table-cell>
          <table:table-cell table:style-name="ce2" office:value-type="float" office:value="1.08" calcext:value-type="float">
            <text:p>1,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TCB0119-COSTI COMUNI POLIAMBULATORIO SANT'ANTIOC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2.99" calcext:value-type="float">
            <text:p>82,99</text:p>
          </table:table-cell>
          <table:table-cell table:style-name="ce2" office:value-type="float" office:value="17.01" calcext:value-type="float">
            <text:p>17,0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TCB0135-CONSULTORIO FAMILIARE CARBONI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7.1" calcext:value-type="float">
            <text:p>87,1</text:p>
          </table:table-cell>
          <table:table-cell table:style-name="ce2" office:value-type="float" office:value="12.9" calcext:value-type="float">
            <text:p>12,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TCB0142-FARMACIA DISTRETTUALE CARBON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7.7" calcext:value-type="float">
            <text:p>97,7</text:p>
          </table:table-cell>
          <table:table-cell table:style-name="ce2" office:value-type="float" office:value="2.3" calcext:value-type="float">
            <text:p>2,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TCB0147-RIABILITAZIONE CARBONIA</text:p>
          </table:table-cell>
          <table:table-cell table:style-name="ce2" office:value-type="float" office:value="17.52" calcext:value-type="float">
            <text:p>17,52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5.64" calcext:value-type="float">
            <text:p>85,64</text:p>
          </table:table-cell>
          <table:table-cell table:style-name="ce2" office:value-type="float" office:value="14.36" calcext:value-type="float">
            <text:p>14,3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TCB9999-COSTI COMUNI DISTRETTO DI CARBONIA</text:p>
          </table:table-cell>
          <table:table-cell table:style-name="ce2" office:value-type="float" office:value="3.48" calcext:value-type="float">
            <text:p>3,4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8.15" calcext:value-type="float">
            <text:p>98,15</text:p>
          </table:table-cell>
          <table:table-cell table:style-name="ce2" office:value-type="float" office:value="1.85" calcext:value-type="float">
            <text:p>1,8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TEDF0101-EROGAZIONE POST-OSPEDALIERA CARBONIA</text:p>
          </table:table-cell>
          <table:table-cell table:style-name="ce2" office:value-type="float" office:value="0.97" calcext:value-type="float">
            <text:p>0,9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TEDF0223-CENTRO SALUTE MENTA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.32" calcext:value-type="float">
            <text:p>90,32</text:p>
          </table:table-cell>
          <table:table-cell table:style-name="ce2" office:value-type="float" office:value="9.68" calcext:value-type="float">
            <text:p>9,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TIG0101-DISTRETTO SOCIOSANITARIO DI IGLESIAS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74.8" calcext:value-type="float">
            <text:p>74,8</text:p>
          </table:table-cell>
          <table:table-cell table:style-name="ce2" office:value-type="float" office:value="25.2" calcext:value-type="float">
            <text:p>25,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TIG0113-CARDIOLOGIA POLIAMBULATORIO DI IGLESIA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5.81" calcext:value-type="float">
            <text:p>75,81</text:p>
          </table:table-cell>
          <table:table-cell table:style-name="ce2" office:value-type="float" office:value="24.19" calcext:value-type="float">
            <text:p>24,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TIG0116-REUMATOLOGIA POLIAMBULATORIO IGLESIA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1.72" calcext:value-type="float">
            <text:p>81,72</text:p>
          </table:table-cell>
          <table:table-cell table:style-name="ce2" office:value-type="float" office:value="18.28" calcext:value-type="float">
            <text:p>18,2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TIG0124-CONSULTORIO FAMILIARE DOMUSNOV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4.19" calcext:value-type="float">
            <text:p>74,19</text:p>
          </table:table-cell>
          <table:table-cell table:style-name="ce2" office:value-type="float" office:value="25.81" calcext:value-type="float">
            <text:p>25,8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TIG0125-CONSULTORIO FAMILIARE IGLESIAS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7.74" calcext:value-type="float">
            <text:p>67,74</text:p>
          </table:table-cell>
          <table:table-cell table:style-name="ce2" office:value-type="float" office:value="32.26" calcext:value-type="float">
            <text:p>32,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TIG0127-FARMACIA DISTRETTUALE IGLESIAS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8.39" calcext:value-type="float">
            <text:p>98,39</text:p>
          </table:table-cell>
          <table:table-cell table:style-name="ce2" office:value-type="float" office:value="1.61" calcext:value-type="float">
            <text:p>1,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TIG9901-COSTI COMUNI DISTRETTO DI IGLESI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TIG9902-COSTI COMUNI POLIAMBULATORIO IGLESIAS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74.37" calcext:value-type="float">
            <text:p>74,37</text:p>
          </table:table-cell>
          <table:table-cell table:style-name="ce2" office:value-type="float" office:value="25.63" calcext:value-type="float">
            <text:p>25,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TIG9903-COSTI COMUNI POLIAMBULATORI DISTRETTO DI IGLESI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.32" calcext:value-type="float">
            <text:p>90,32</text:p>
          </table:table-cell>
          <table:table-cell table:style-name="ce2" office:value-type="float" office:value="9.68" calcext:value-type="float">
            <text:p>9,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TIG9905-COSTI COMUNI POLIAMBULATORIO DOMUSNOV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7TIG9906-COSTI COMUNI POLIAMBULATORIO FLUMINIMAGGIOR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7.88" calcext:value-type="float">
            <text:p>77,88</text:p>
          </table:table-cell>
          <table:table-cell table:style-name="ce2" office:value-type="float" office:value="22.12" calcext:value-type="float">
            <text:p>22,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8MARDC0799-CLINICA ORTOPEDICA - CENTRO COMUN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.87" calcext:value-type="float">
            <text:p>83,87</text:p>
          </table:table-cell>
          <table:table-cell table:style-name="ce2" office:value-type="float" office:value="16.13" calcext:value-type="float">
            <text:p>16,1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8SSTDC0101-PRONTO SOCCORS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8TAO0111-DISTRETTO CAGLIARI - AREA OVEST CONSULTORI - CENTRO COMU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8TAV0101-DIREZIONE CAGLIARI ¿ AREA VASTA - CENTRO COMU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8TAV0111-DISTRETTO CAGLIARI - AREA VASTA HOSP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8TEDF0214-SCLEROSI MULTIPL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RI070101-ANESTESIA E RIANIMAZIONE P.O. C.T.O.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0.62" calcext:value-type="float">
            <text:p>90,62</text:p>
          </table:table-cell>
          <table:table-cell table:style-name="ce2" office:value-type="float" office:value="9.38" calcext:value-type="float">
            <text:p>9,3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RI070102-ANESTESIA E RIANIMAZIONE P.O. SANTA BARBARA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9.01" calcext:value-type="float">
            <text:p>89,01</text:p>
          </table:table-cell>
          <table:table-cell table:style-name="ce2" office:value-type="float" office:value="10.99" calcext:value-type="float">
            <text:p>10,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RI070103-ANESTESIA E RIANIMAZIONE P.O. SIRAI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93.28" calcext:value-type="float">
            <text:p>93,28</text:p>
          </table:table-cell>
          <table:table-cell table:style-name="ce2" office:value-type="float" office:value="6.72" calcext:value-type="float">
            <text:p>6,7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RI070105-ANESTESIA P.O. SIRAI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7.42" calcext:value-type="float">
            <text:p>77,42</text:p>
          </table:table-cell>
          <table:table-cell table:style-name="ce2" office:value-type="float" office:value="22.58" calcext:value-type="float">
            <text:p>22,58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RI080104-ANESTESIA E RIANIMAZIONE CAGLIARI- MARINO - RIANIMAZIONE E MEDICINA IPERBARI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TA01030107-FUNZIONE DI COMMITTENZA CONTRATTUALISTICA E VERIFICHE AMMINISTRATIVE -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7.1" calcext:value-type="float">
            <text:p>87,1</text:p>
          </table:table-cell>
          <table:table-cell table:style-name="ce2" office:value-type="float" office:value="12.9" calcext:value-type="float">
            <text:p>12,9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TA020107-ACQUISTI DI BENI CARBONI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73.7" calcext:value-type="float">
            <text:p>73,7</text:p>
          </table:table-cell>
          <table:table-cell table:style-name="ce2" office:value-type="float" office:value="26.3" calcext:value-type="float">
            <text:p>26,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TA020406-LOGISTICA E VALORIZZAZIONE DEL PATRIMON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TA02050107-INGEGNERIA CLINICA CARBON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1.4" calcext:value-type="float">
            <text:p>91,4</text:p>
          </table:table-cell>
          <table:table-cell table:style-name="ce2" office:value-type="float" office:value="8.6" calcext:value-type="float">
            <text:p>8,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TA02050108-INGEGNERIA CLINICA CAGLIAR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6.77" calcext:value-type="float">
            <text:p>96,77</text:p>
          </table:table-cell>
          <table:table-cell table:style-name="ce2" office:value-type="float" office:value="3.23" calcext:value-type="float">
            <text:p>3,2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TA03040105-AREA TECNICA CARBONIA - AGENZIA TRASPORTI AZIENDALE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9.23" calcext:value-type="float">
            <text:p>99,23</text:p>
          </table:table-cell>
          <table:table-cell table:style-name="ce2" office:value-type="float" office:value="0.77" calcext:value-type="float">
            <text:p>0,7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TA03040107-AREA TECNICA CARBONIA - TECNICO-MANUTENTIVO E LOGISTICO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79.19" calcext:value-type="float">
            <text:p>79,19</text:p>
          </table:table-cell>
          <table:table-cell table:style-name="ce2" office:value-type="float" office:value="20.81" calcext:value-type="float">
            <text:p>20,8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TA03070107-RESPONSABILE ANTINCENDIO - CARBONIA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77.25" calcext:value-type="float">
            <text:p>77,25</text:p>
          </table:table-cell>
          <table:table-cell table:style-name="ce2" office:value-type="float" office:value="22.75" calcext:value-type="float">
            <text:p>22,7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TA04010109-TRATTAMENTO GIURIDICO ED ECONOMICO CARBONI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9.57" calcext:value-type="float">
            <text:p>79,57</text:p>
          </table:table-cell>
          <table:table-cell table:style-name="ce2" office:value-type="float" office:value="20.43" calcext:value-type="float">
            <text:p>20,4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TA04030107-SVILUPPO RISORSE UMANE E RELAZIONI SINDACALI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8.71" calcext:value-type="float">
            <text:p>88,71</text:p>
          </table:table-cell>
          <table:table-cell table:style-name="ce2" office:value-type="float" office:value="11.29" calcext:value-type="float">
            <text:p>11,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TA04040107-MEDICINA CONVENZIONATA CARBON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5.7" calcext:value-type="float">
            <text:p>95,7</text:p>
          </table:table-cell>
          <table:table-cell table:style-name="ce2" office:value-type="float" office:value="4.3" calcext:value-type="float">
            <text:p>4,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TA05020107-GESTIONE FINANZIARIA - CICLO PASSIVO CARBONI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0.51" calcext:value-type="float">
            <text:p>70,51</text:p>
          </table:table-cell>
          <table:table-cell table:style-name="ce2" office:value-type="float" office:value="29.49" calcext:value-type="float">
            <text:p>29,4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TA05030107-GESTIONE DEL CICLO ATTIVO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2.26" calcext:value-type="float">
            <text:p>82,26</text:p>
          </table:table-cell>
          <table:table-cell table:style-name="ce2" office:value-type="float" office:value="17.74" calcext:value-type="float">
            <text:p>17,7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TA05050102-INVENTARIO BENI IMMOBILI E MOBILI OLB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.81" calcext:value-type="float">
            <text:p>25,81</text:p>
          </table:table-cell>
          <table:table-cell table:style-name="ce2" office:value-type="float" office:value="74.19" calcext:value-type="float">
            <text:p>74,19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TA06010107-INFRASTRUTTURE, TECNOLOGIE DELL¿INFORMAZIONE E DELLE COMUNICAZIONI CARBON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2.04" calcext:value-type="float">
            <text:p>72,04</text:p>
          </table:table-cell>
          <table:table-cell table:style-name="ce2" office:value-type="float" office:value="27.96" calcext:value-type="float">
            <text:p>27,9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TA06020107-SISTEMI INFORMATIVI SANITARI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2.26" calcext:value-type="float">
            <text:p>82,26</text:p>
          </table:table-cell>
          <table:table-cell table:style-name="ce2" office:value-type="float" office:value="17.74" calcext:value-type="float">
            <text:p>17,7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TA06030107-SISTEMI INFORMATIVI AMMINISTRATIVI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4.68" calcext:value-type="float">
            <text:p>84,68</text:p>
          </table:table-cell>
          <table:table-cell table:style-name="ce2" office:value-type="float" office:value="15.32" calcext:value-type="float">
            <text:p>15,3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ATS0000999-PERSONALE CESSATO ANNI PRECEDENTI ARRETRATI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DAP00060101-DIREZIONE DI PRESIDIO DI AREA OMOGENEA ASSL SANLUR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DAP00070101-DIREZIONE AMMINISTRATIVA PRESIDIO OSPEDALIERO CARBONIA</text:p>
          </table:table-cell>
          <table:table-cell table:style-name="ce2" office:value-type="float" office:value="1.35" calcext:value-type="float">
            <text:p>1,3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DAP00070102-DIREZIONE SANITARIA PRESIDIO OSPEDALIERO CARBONIA</text:p>
          </table:table-cell>
          <table:table-cell table:style-name="ce2" office:value-type="float" office:value="43.45" calcext:value-type="float">
            <text:p>43,45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79.29" calcext:value-type="float">
            <text:p>79,29</text:p>
          </table:table-cell>
          <table:table-cell table:style-name="ce2" office:value-type="float" office:value="20.71" calcext:value-type="float">
            <text:p>20,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DAP00070104-DIREZIONE AMMINISTRATIVA PRESIDIO OSPEDALIERO C.T.O.</text:p>
          </table:table-cell>
          <table:table-cell table:style-name="ce2" office:value-type="float" office:value="0.32" calcext:value-type="float">
            <text:p>0,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DAP00070105-DIREZIONE SANITARIA PRESIDI OSPEDALIERI IGLESI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60.22" calcext:value-type="float">
            <text:p>60,22</text:p>
          </table:table-cell>
          <table:table-cell table:style-name="ce2" office:value-type="float" office:value="39.78" calcext:value-type="float">
            <text:p>39,7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DF00070101-SERVIZIO FARMACEUTICO TERRITORIALE CARBON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8.92" calcext:value-type="float">
            <text:p>98,92</text:p>
          </table:table-cell>
          <table:table-cell table:style-name="ce2" office:value-type="float" office:value="1.08" calcext:value-type="float">
            <text:p>1,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DF00080101-SERVIZIO FARMACEUTICO TERRITORIALE AREA CAGLIAR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3.55" calcext:value-type="float">
            <text:p>93,55</text:p>
          </table:table-cell>
          <table:table-cell table:style-name="ce2" office:value-type="float" office:value="6.45" calcext:value-type="float">
            <text:p>6,4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DF00270104-CENTRO COMUNE SERVIZIO FARMACEUTICO OSPEDALIERO CARBONI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7.67" calcext:value-type="float">
            <text:p>77,67</text:p>
          </table:table-cell>
          <table:table-cell table:style-name="ce2" office:value-type="float" office:value="22.33" calcext:value-type="float">
            <text:p>22,3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DF00270105-CENTRO COMUNE SERVIZIO FARMACEUTICO OSPEDALIERO IGLESIAS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7.74" calcext:value-type="float">
            <text:p>67,74</text:p>
          </table:table-cell>
          <table:table-cell table:style-name="ce2" office:value-type="float" office:value="32.26" calcext:value-type="float">
            <text:p>32,26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DL130101-MEDICINA TRASFUSIONALE AREA CARBONIA- CENTRO TRASFUSIONALE P.O. IGLESIA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8.39" calcext:value-type="float">
            <text:p>88,39</text:p>
          </table:table-cell>
          <table:table-cell table:style-name="ce2" office:value-type="float" office:value="11.61" calcext:value-type="float">
            <text:p>11,61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DL130102-MEDICINA TRASFUSIONALE AREA CARBONIA- CENTRO TRASFUSIONALE P.O. SIRAI</text:p>
          </table:table-cell>
          <table:table-cell table:style-name="ce2" office:value-type="float" office:value="22.52" calcext:value-type="float">
            <text:p>22,52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81.09" calcext:value-type="float">
            <text:p>81,09</text:p>
          </table:table-cell>
          <table:table-cell table:style-name="ce2" office:value-type="float" office:value="18.91" calcext:value-type="float">
            <text:p>18,91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DL130103-MEDICINA TRASFUSIONALE AREA CARBONIA-PREVENZIONE E TRATTAMENTO DELLE TALASSEMI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.61" calcext:value-type="float">
            <text:p>51,61</text:p>
          </table:table-cell>
          <table:table-cell table:style-name="ce2" office:value-type="float" office:value="48.39" calcext:value-type="float">
            <text:p>48,39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DL160101-LABORATORIO ANALISI AREA CARBONIA-LABORATORIO ANALISI P.O. SANTA BARBARA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2.26" calcext:value-type="float">
            <text:p>82,26</text:p>
          </table:table-cell>
          <table:table-cell table:style-name="ce2" office:value-type="float" office:value="17.74" calcext:value-type="float">
            <text:p>17,7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DL160102-LABORATORIO ANALISI AREA CARBONIA-LABORATORIO ANALISI P.O. SIRAI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68.15" calcext:value-type="float">
            <text:p>68,15</text:p>
          </table:table-cell>
          <table:table-cell table:style-name="ce2" office:value-type="float" office:value="31.85" calcext:value-type="float">
            <text:p>31,85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DL160103-CENTRO PRELIEVI IGLESIA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7.42" calcext:value-type="float">
            <text:p>77,42</text:p>
          </table:table-cell>
          <table:table-cell table:style-name="ce2" office:value-type="float" office:value="22.58" calcext:value-type="float">
            <text:p>22,58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DPC030107-SERVIZIO SPRESAL ORISTAN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DPS020119-IGIENE E SANITA PUBBLICA SANLURI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2.26" calcext:value-type="float">
            <text:p>82,26</text:p>
          </table:table-cell>
          <table:table-cell table:style-name="ce2" office:value-type="float" office:value="17.74" calcext:value-type="float">
            <text:p>17,7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DPS020130-IGIENE E SANITÀ PUBBLICA CARBONIA - CARBONIA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78.49" calcext:value-type="float">
            <text:p>78,49</text:p>
          </table:table-cell>
          <table:table-cell table:style-name="ce2" office:value-type="float" office:value="21.51" calcext:value-type="float">
            <text:p>21,5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DPS020131-IGIENE E SANITÀ PUBBLICA CARBONIA - IGLESIA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9.72" calcext:value-type="float">
            <text:p>79,72</text:p>
          </table:table-cell>
          <table:table-cell table:style-name="ce2" office:value-type="float" office:value="20.28" calcext:value-type="float">
            <text:p>20,2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DPS020132-IGIENE E SANITÀ PUBBLICA - SCREENING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9.03" calcext:value-type="float">
            <text:p>79,03</text:p>
          </table:table-cell>
          <table:table-cell table:style-name="ce2" office:value-type="float" office:value="20.97" calcext:value-type="float">
            <text:p>20,9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DPS05-SC SPRESAL CARBONIA - SANLUR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.74" calcext:value-type="float">
            <text:p>67,74</text:p>
          </table:table-cell>
          <table:table-cell table:style-name="ce2" office:value-type="float" office:value="32.26" calcext:value-type="float">
            <text:p>32,26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DPS050104-SPRESAL CARBONI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2.08" calcext:value-type="float">
            <text:p>82,08</text:p>
          </table:table-cell>
          <table:table-cell table:style-name="ce2" office:value-type="float" office:value="17.92" calcext:value-type="float">
            <text:p>17,9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DPS060104-IGIENE DEGLI ALIMENTI E NUTRIZIONE (SIAN) CARBONIA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4.88" calcext:value-type="float">
            <text:p>84,88</text:p>
          </table:table-cell>
          <table:table-cell table:style-name="ce2" office:value-type="float" office:value="15.12" calcext:value-type="float">
            <text:p>15,1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DPS070104-SANITÀ ANIMALE CARBONI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4.24" calcext:value-type="float">
            <text:p>94,24</text:p>
          </table:table-cell>
          <table:table-cell table:style-name="ce2" office:value-type="float" office:value="5.76" calcext:value-type="float">
            <text:p>5,7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DPS080104-IGIENE DEGLI ALIMENTI DI ORIGINE ANIMALE CARBON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.94" calcext:value-type="float">
            <text:p>91,94</text:p>
          </table:table-cell>
          <table:table-cell table:style-name="ce2" office:value-type="float" office:value="8.06" calcext:value-type="float">
            <text:p>8,0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DPS090104-IGIENE DELLE PRODUZIONI ZOOTECNICHE CARBON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5.16" calcext:value-type="float">
            <text:p>95,16</text:p>
          </table:table-cell>
          <table:table-cell table:style-name="ce2" office:value-type="float" office:value="4.84" calcext:value-type="float">
            <text:p>4,84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DPS999904-MEDICINA DELLO SPORT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2.81" calcext:value-type="float">
            <text:p>72,81</text:p>
          </table:table-cell>
          <table:table-cell table:style-name="ce2" office:value-type="float" office:value="27.19" calcext:value-type="float">
            <text:p>27,19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DPSAN030102-SERVIZIO DELLE PROFESSIONI INFERMIERISTICHE ED OSTETRICHE CARBON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2.26" calcext:value-type="float">
            <text:p>82,26</text:p>
          </table:table-cell>
          <table:table-cell table:style-name="ce2" office:value-type="float" office:value="17.74" calcext:value-type="float">
            <text:p>17,7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DR070101-DIAGNOSTICA PER IMMAGINI P.O. C.T.O.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78.56" calcext:value-type="float">
            <text:p>78,56</text:p>
          </table:table-cell>
          <table:table-cell table:style-name="ce2" office:value-type="float" office:value="21.44" calcext:value-type="float">
            <text:p>21,4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DR070103-DIAGNOSTICA PER IMMAGINI P.O. SIRAI</text:p>
          </table:table-cell>
          <table:table-cell table:style-name="ce2" office:value-type="float" office:value="44.55" calcext:value-type="float">
            <text:p>44,55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71.11" calcext:value-type="float">
            <text:p>71,11</text:p>
          </table:table-cell>
          <table:table-cell table:style-name="ce2" office:value-type="float" office:value="28.89" calcext:value-type="float">
            <text:p>28,8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EMUS0109-EMERGENZA TERRITORIALE SUD SARDEGNA - SERVIZIO 118 CARBONI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6.35" calcext:value-type="float">
            <text:p>86,35</text:p>
          </table:table-cell>
          <table:table-cell table:style-name="ce2" office:value-type="float" office:value="13.65" calcext:value-type="float">
            <text:p>13,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EMUS0110-EMERGENZA TERRITORIALE SUD SARDEGNA- SERVIZIO 118 IGLESIAS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3.37" calcext:value-type="float">
            <text:p>83,37</text:p>
          </table:table-cell>
          <table:table-cell table:style-name="ce2" office:value-type="float" office:value="16.63" calcext:value-type="float">
            <text:p>16,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EMUS0111-ASTANTERIA E PRONTO SOCCORSO P.O. SIRAI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85.18" calcext:value-type="float">
            <text:p>85,18</text:p>
          </table:table-cell>
          <table:table-cell table:style-name="ce2" office:value-type="float" office:value="14.82" calcext:value-type="float">
            <text:p>14,8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EMUS0112-EMERGENZA TERRITORIALE SUD SARDEGNA- PRONTO SOCCORSO P.O. CTO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85.9" calcext:value-type="float">
            <text:p>85,9</text:p>
          </table:table-cell>
          <table:table-cell table:style-name="ce2" office:value-type="float" office:value="14.1" calcext:value-type="float">
            <text:p>14,1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EMUS0113-EMERGENZA TERRITORIALE SUD SARDEGNA- PRONTO SOCCORSO P.O. SIRA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EMUS0199-CENTRO COMUNE SC EMERGENZA TERRITORIALE SUD SARDEGN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3.55" calcext:value-type="float">
            <text:p>93,55</text:p>
          </table:table-cell>
          <table:table-cell table:style-name="ce2" office:value-type="float" office:value="6.45" calcext:value-type="float">
            <text:p>6,45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OST00030104-CURE DOMICILIARI PALLIATIVE SUD- ASSISTENZA DOMICILIARE INTEGRATA (A.D.I.) IGLESIA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6.96" calcext:value-type="float">
            <text:p>76,96</text:p>
          </table:table-cell>
          <table:table-cell table:style-name="ce2" office:value-type="float" office:value="23.04" calcext:value-type="float">
            <text:p>23,0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OST00030105-CURE DOMICILIARI PALLIATIVE SUD- COSTI COMUNI CURE PALLIATIVE E TERAPIA DEL DOLORE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2.37" calcext:value-type="float">
            <text:p>82,37</text:p>
          </table:table-cell>
          <table:table-cell table:style-name="ce2" office:value-type="float" office:value="17.63" calcext:value-type="float">
            <text:p>17,6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OST00090102-DIABETOLOGIA TERRITORIALE SUD- DIABETOLOGIA CARBONI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74.19" calcext:value-type="float">
            <text:p>74,19</text:p>
          </table:table-cell>
          <table:table-cell table:style-name="ce2" office:value-type="float" office:value="25.81" calcext:value-type="float">
            <text:p>25,8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OST00090103-DIABETOLOGIA TERRITORIALE SUD- DIABETOLOGIA IGLESIAS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3.55" calcext:value-type="float">
            <text:p>73,55</text:p>
          </table:table-cell>
          <table:table-cell table:style-name="ce2" office:value-type="float" office:value="26.45" calcext:value-type="float">
            <text:p>26,4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SMC100199-CENTRO COMUNE SC SPDC ORISTAN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SMS020105-CENTRO DIURNO CARBONIA</text:p>
          </table:table-cell>
          <table:table-cell table:style-name="ce2" office:value-type="float" office:value="15.55" calcext:value-type="float">
            <text:p>15,55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74.9" calcext:value-type="float">
            <text:p>74,9</text:p>
          </table:table-cell>
          <table:table-cell table:style-name="ce2" office:value-type="float" office:value="25.1" calcext:value-type="float">
            <text:p>25,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SMS020107-CENTRO SALUTE MENTALE IGLESIAS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9.95" calcext:value-type="float">
            <text:p>79,95</text:p>
          </table:table-cell>
          <table:table-cell table:style-name="ce2" office:value-type="float" office:value="20.05" calcext:value-type="float">
            <text:p>20,0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SMS020108-SERVIZIO PSICOSOCIALE CARBO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7.1" calcext:value-type="float">
            <text:p>87,1</text:p>
          </table:table-cell>
          <table:table-cell table:style-name="ce2" office:value-type="float" office:value="12.9" calcext:value-type="float">
            <text:p>12,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SMS020109-SERVIZIO PSICHIATRICO DIAGNOSI E CURA P.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76.41" calcext:value-type="float">
            <text:p>76,41</text:p>
          </table:table-cell>
          <table:table-cell table:style-name="ce2" office:value-type="float" office:value="23.59" calcext:value-type="float">
            <text:p>23,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SMS020199-CENTRO COMUNE CURE TERRITORIALI CSM CARBO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SMS090103-NEUROPSICHIATRIA INFANTILE CARBONIA- SANLURI- NEUROPSICHIATRIA INFANTILE CARBON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2.74" calcext:value-type="float">
            <text:p>92,74</text:p>
          </table:table-cell>
          <table:table-cell table:style-name="ce2" office:value-type="float" office:value="7.26" calcext:value-type="float">
            <text:p>7,26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SMS090104-NEUROPSICHIATRIA INFANTILE CARBONIA- SANLURI- NEUROPSICHIATRIA INFANTILE IGLESI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5.27" calcext:value-type="float">
            <text:p>75,27</text:p>
          </table:table-cell>
          <table:table-cell table:style-name="ce2" office:value-type="float" office:value="24.73" calcext:value-type="float">
            <text:p>24,73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SMS110101-AREA DIPENDENZE PATOLOGICE CAGLIARI- - SERVIZIO PREVENZIONE E CURE DELLE DIPENDENZE CARBONIA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76.41" calcext:value-type="float">
            <text:p>76,41</text:p>
          </table:table-cell>
          <table:table-cell table:style-name="ce2" office:value-type="float" office:value="23.59" calcext:value-type="float">
            <text:p>23,59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SMS110102-AREA DIPENDENZE PATOLOGICE CAGLIARI- - SERVIZIO PREVENZIONE E CURE DELLE DIPENDENZE IGLESIAS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8.16" calcext:value-type="float">
            <text:p>78,16</text:p>
          </table:table-cell>
          <table:table-cell table:style-name="ce2" office:value-type="float" office:value="21.84" calcext:value-type="float">
            <text:p>21,8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SMS999999-CENTRO COMUNE DIPARTIMENTO SALUTE MENTALE E DIPENDENZE SU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.52" calcext:value-type="float">
            <text:p>64,52</text:p>
          </table:table-cell>
          <table:table-cell table:style-name="ce2" office:value-type="float" office:value="35.48" calcext:value-type="float">
            <text:p>35,4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ST00030107-FORMAZIONE, RICERCA E CAMBIAMENTO ORGANIZZATIVO CARBONI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8.55" calcext:value-type="float">
            <text:p>68,55</text:p>
          </table:table-cell>
          <table:table-cell table:style-name="ce2" office:value-type="float" office:value="31.45" calcext:value-type="float">
            <text:p>31,45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ST00040109-QUALITÀ, APPROPRIATEZZA, CLINICAL GOVERNANCE E RISK MANAGEMENT CAGLIAR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3.55" calcext:value-type="float">
            <text:p>93,55</text:p>
          </table:table-cell>
          <table:table-cell table:style-name="ce2" office:value-type="float" office:value="6.45" calcext:value-type="float">
            <text:p>6,45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ST00070107-GOVERNO PRESTAZIONI AMBULATORIALI E GESTIONI LISTE DI ATTESA CARBONIA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47.58" calcext:value-type="float">
            <text:p>47,58</text:p>
          </table:table-cell>
          <table:table-cell table:style-name="ce2" office:value-type="float" office:value="52.42" calcext:value-type="float">
            <text:p>52,4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7/2019</text:p>
          </table:table-cell>
          <table:table-cell table:style-name="ce2" office:value-type="string" calcext:value-type="string">
            <text:p>ST00090107-SPP CARBO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5.81" calcext:value-type="float">
            <text:p>75,81</text:p>
          </table:table-cell>
          <table:table-cell table:style-name="ce2" office:value-type="float" office:value="24.19" calcext:value-type="float">
            <text:p>24,19</text:p>
          </table:table-cell>
          <table:table-cell table:number-columns-repeated="1017"/>
        </table:table-row>
        <table:table-row table:style-name="ro5" table:number-rows-repeated="10484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0:43:02.136000000</meta:creation-date>
    <dc:date>2019-08-05T10:43:42.261000000</dc:date>
    <meta:editing-duration>PT40S</meta:editing-duration>
    <meta:editing-cycles>1</meta:editing-cycles>
    <meta:document-statistic meta:table-count="1" meta:cell-count="1106" meta:object-count="0"/>
    <meta:generator>LibreOffice/5.0.1.2$Windows_x86 LibreOffice_project/81898c9f5c0d43f3473ba111d7b351050be20261</meta:generator>
  </office:meta>
</office:document-meta>
</file>