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cc" fo:border="0.06pt solid #000000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color="#ff0066" fo:font-size="8pt" style:font-size-asian="8pt" style:font-size-complex="8pt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99ff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cc" fo:border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ff00" fo:border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ffcc99" fo:border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e6e6ff" fo:border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cfe7f5" fo:border="0.06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00" fo:border="0.06pt solid #000000"/>
    </style:style>
    <style:style style:name="ce26" style:family="table-cell" style:parent-style-name="Default">
      <style:table-cell-properties fo:background-color="#ff950e" fo:border="0.06pt solid #000000"/>
    </style:style>
    <style:style style:name="ce27" style:family="table-cell" style:parent-style-name="Default">
      <style:table-cell-properties fo:background-color="#cfe7f5" fo:border="0.06pt solid #000000"/>
    </style:style>
    <style:style style:name="ce28" style:family="table-cell" style:parent-style-name="Default">
      <style:table-cell-properties fo:background-color="#e6e6ff" fo:border="0.06pt solid #000000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4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</style:style>
    <style:style style:name="ce3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style:rotation-align="none"/>
    </style:style>
    <style:style style:name="T1" style:family="text">
      <style:text-properties fo:color="#ff0066" fo:font-weight="bold" style:font-weight-asian="bold" style:font-weight-complex="bold"/>
    </style:style>
    <style:style style:name="T2" style:family="text">
      <style:text-properties fo:color="#ff3300"/>
    </style:style>
    <style:style style:name="T3" style:family="text">
      <style:text-properties fo:color="#ff0066"/>
    </style:style>
  </office:automatic-styles>
  <office:body>
    <office:spreadsheet>
      <table:table table:name="elenco nominativi vaccini COVI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ce33"/>
        <table:table-column table:style-name="co4" table:visibility="collapse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ELENCO PERSONALE <text:s/>DISPONIBILE PER VACCINAZIONI ANTICOVID</text:p>
          </table:table-cell>
          <table:covered-table-cell table:number-columns-repeated="2" table:style-name="Default"/>
          <table:covered-table-cell/>
          <table:table-cell table:number-columns-repeated="1020"/>
        </table:table-row>
        <table:table-row table:style-name="ro1">
          <table:covered-table-cell table:number-columns-repeated="3" table:style-name="Default"/>
          <table:covered-table-cell/>
          <table:table-cell table:number-columns-repeated="1020"/>
        </table:table-row>
        <table:table-row table:style-name="ro1">
          <table:covered-table-cell table:number-columns-repeated="3" table:style-name="Default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>
            <text:p>N.</text:p>
          </table:table-cell>
          <table:table-cell table:style-name="ce15" office:value-type="string" calcext:value-type="string">
            <text:p>COGNOME E NOME</text:p>
          </table:table-cell>
          <table:table-cell table:style-name="ce30" office:value-type="string" calcext:value-type="string">
            <text:p>RUOLO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FRAU SIMONA</text:p>
          </table:table-cell>
          <table:table-cell table:style-name="ce31" office:value-type="string" calcext:value-type="string">
            <text:p>CPSI <text:s/>USCA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PINNA PINELLA</text:p>
          </table:table-cell>
          <table:table-cell table:style-name="ce31" office:value-type="string" calcext:value-type="string">
            <text:p>CPSI USCA</text:p>
          </table:table-cell>
          <table:table-cell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PITTAU MARISA</text:p>
          </table:table-cell>
          <table:table-cell table:style-name="ce31" office:value-type="string" calcext:value-type="string">
            <text:p>CPSI USC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REU GIAMPAOLO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PELLIGRA ILARIA</text:p>
          </table:table-cell>
          <table:table-cell table:style-name="ce32" office:value-type="string" calcext:value-type="string">
            <text:p>MEDICO <text:s/>DIABETOLOG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IGHI DANIEL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SOGUS SERENELL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CEDDU ARIANN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RDIA ANNA MARI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PILLONI ALDEBERAN <text:s/>SABRINA</text:p>
          </table:table-cell>
          <table:table-cell table:style-name="ce32" office:value-type="string" calcext:value-type="string">
            <text:p>MEDICO ANESTESISTA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DDA SERAFIN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RRU' MAURIZIO 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PIREDDA VALERIA</text:p>
          </table:table-cell>
          <table:table-cell table:style-name="ce32" office:value-type="string" calcext:value-type="string">
            <text:p>MEDICO ANESTESISTA</text:p>
          </table:table-cell>
          <table:table-cell table:number-columns-repeated="1021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ANGOTZI PAOLA</text:p>
          </table:table-cell>
          <table:table-cell table:style-name="ce34" office:value-type="string" calcext:value-type="string">
            <text:p>OS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RBONI VALERI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DEIAS CINZIA</text:p>
          </table:table-cell>
          <table:table-cell table:style-name="ce32" office:value-type="string" calcext:value-type="string">
            <text:p>MEDICO <text:s/>DIABETOLOGA</text:p>
          </table:table-cell>
          <table:table-cell table:number-columns-repeated="102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PORRUVECCHIO ALICE</text:p>
          </table:table-cell>
          <table:table-cell table:style-name="ce32" office:value-type="string" calcext:value-type="string">
            <text:p>MEDICO <text:s/>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AIRI ALESSIO CARLO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ILIA MARIS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ITZALIS MARIO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SENIS <text:s/>ANTONELLA</text:p>
          </table:table-cell>
          <table:table-cell table:style-name="ce35" office:value-type="string" calcext:value-type="string">
            <text:p>CPSI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RTA PATRIZI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SERRA TIZIANA</text:p>
          </table:table-cell>
          <table:table-cell table:style-name="ce32" office:value-type="string" calcext:value-type="string">
            <text:p><text:s text:c="2"/>MEDICO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TA PATRIZI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INNA BRUNELL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1" office:value-type="string" calcext:value-type="string">
            <text:p>PITZALIS ROBERTA <text:span text:style-name="T1">TD</text:span></text:p>
          </table:table-cell>
          <table:table-cell table:style-name="ce36" office:value-type="string" calcext:value-type="string">
            <text:p>CPS-A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OCCI CATERIN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CCI MARIA CRISTIN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LORIS CECILI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ZZATO RINALDO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8" office:value-type="string" calcext:value-type="string">
            <text:p>CLEMENZA SALVATORE ALDO</text:p>
          </table:table-cell>
          <table:table-cell table:style-name="ce32" office:value-type="string" calcext:value-type="string">
            <text:p>MEDICO ANESTESISTA</text:p>
          </table:table-cell>
          <table:table-cell table:number-columns-repeated="1021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FONNESU TAMARA</text:p>
          </table:table-cell>
          <table:table-cell table:style-name="ce35" office:value-type="string" calcext:value-type="string">
            <text:p>CPSIP</text:p>
          </table:table-cell>
          <table:table-cell table:number-columns-repeated="102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8" office:value-type="string" calcext:value-type="string">
            <text:p>SIDDI ANNA RITA</text:p>
          </table:table-cell>
          <table:table-cell table:style-name="ce32" office:value-type="string" calcext:value-type="string">
            <text:p>MEDICO <text:s/>NEFROLOGIA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IARENZA TAMAR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8" office:value-type="string" calcext:value-type="string">
            <text:p>PISTINCU DANIELE</text:p>
          </table:table-cell>
          <table:table-cell table:style-name="ce32" office:value-type="string" calcext:value-type="string">
            <text:p>MEDICO <text:s/>SPECIALIZZANDO IGIENE MEDI.PREV.</text:p>
          </table:table-cell>
          <table:table-cell table:number-columns-repeated="102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8" office:value-type="string" calcext:value-type="string">
            <text:p>PELLERANO ANGELA</text:p>
          </table:table-cell>
          <table:table-cell table:style-name="ce32" office:value-type="string" calcext:value-type="string">
            <text:p>MEDICO <text:s/>NEFROLOGIA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UDDU CLAUDI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0" office:value-type="string" calcext:value-type="string">
            <text:p>ALTEA STEFANIA</text:p>
          </table:table-cell>
          <table:table-cell table:style-name="ce35" office:value-type="string" calcext:value-type="string">
            <text:p>CPSIP</text:p>
          </table:table-cell>
          <table:table-cell table:number-columns-repeated="1021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0" office:value-type="string" calcext:value-type="string">
            <text:p>ZURRU MONICA</text:p>
          </table:table-cell>
          <table:table-cell table:style-name="ce35" office:value-type="string" calcext:value-type="string">
            <text:p>CPSIP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ANNAS MARIA ADRIANA ILV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21" office:value-type="string" calcext:value-type="string">
            <text:p>DI MEGLIO SILVIO</text:p>
          </table:table-cell>
          <table:table-cell table:style-name="ce36" office:value-type="string" calcext:value-type="string">
            <text:p>CPS-AS</text:p>
          </table:table-cell>
          <table:table-cell table:number-columns-repeated="102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PAOLUCCI ANTONINO</text:p>
          </table:table-cell>
          <table:table-cell table:style-name="ce32" office:value-type="string" calcext:value-type="string">
            <text:p>MEDICO <text:s/>SISP</text:p>
          </table:table-cell>
          <table:table-cell table:number-columns-repeated="102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CONGIU DANILO</text:p>
          </table:table-cell>
          <table:table-cell table:style-name="ce32" office:value-type="string" calcext:value-type="string">
            <text:p>MEDICO <text:s/>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EI MARIA RITA</text:p>
          </table:table-cell>
          <table:table-cell office:value-type="string" calcext:value-type="string">
            <text:p>CPSI </text:p>
          </table:table-cell>
          <table:table-cell table:number-columns-repeated="1021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21" office:value-type="string" calcext:value-type="string">
            <text:p>PINNA LUCIA</text:p>
          </table:table-cell>
          <table:table-cell table:style-name="ce36" office:value-type="string" calcext:value-type="string">
            <text:p>CPS-AS</text:p>
          </table:table-cell>
          <table:table-cell table:number-columns-repeated="102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8" office:value-type="string" calcext:value-type="string">
            <text:p>PUSCEDDU MARIANGELA</text:p>
          </table:table-cell>
          <table:table-cell table:style-name="ce32" office:value-type="string" calcext:value-type="string">
            <text:p>MEDICO REUMATOLOGO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SCIU TIZIAN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NE' ANTONELL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21" office:value-type="string" calcext:value-type="string">
            <text:p>CADEDDU SARAH  <text:span text:style-name="T2">TD</text:span></text:p>
          </table:table-cell>
          <table:table-cell table:style-name="ce36" office:value-type="string" calcext:value-type="string">
            <text:p>CPS-AS</text:p>
          </table:table-cell>
          <table:table-cell table:number-columns-repeated="102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office:value-type="string" calcext:value-type="string">
            <text:p>PATERI BEATRICE  <text:span text:style-name="T3">TD</text:span>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ANTORU ALBERTO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DDA PIERGIORGIO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ISCIA PAOLA 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ESPA ENRICHETT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8" office:value-type="string" calcext:value-type="string">
            <text:p>STERI SERGIO</text:p>
          </table:table-cell>
          <table:table-cell table:style-name="ce32" office:value-type="string" calcext:value-type="string">
            <text:p>MEDICO PS CTO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CINI FRANCESC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SARO ROBERTA</text:p>
          </table:table-cell>
          <table:table-cell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SANNA SILVIA</text:p>
          </table:table-cell>
          <table:table-cell table:style-name="ce32" office:value-type="string" calcext:value-type="string">
            <text:p>MEDICO REUMATOLOGO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3" office:value-type="string" calcext:value-type="string">
            <text:p>CARIA <text:s/>BERNARDETTA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3" office:value-type="string" calcext:value-type="string">
            <text:p>STORI STEFANO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3" office:value-type="string" calcext:value-type="string">
            <text:p>MOI MICHELE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3" office:value-type="string" calcext:value-type="string">
            <text:p>LOI FRANCESCO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3" office:value-type="string" calcext:value-type="string">
            <text:p>PINTUS SANDRINA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3" office:value-type="string" calcext:value-type="string">
            <text:p>PILLONI MARIA CARMELA</text:p>
          </table:table-cell>
          <table:table-cell table:style-name="ce23" office:value-type="string" calcext:value-type="string">
            <text:p>CPSI</text:p>
          </table:table-cell>
          <table:table-cell table:number-columns-repeated="1021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24" office:value-type="string" calcext:value-type="string">
            <text:p>SITZIA MARIA GRAZIA</text:p>
          </table:table-cell>
          <table:table-cell table:style-name="ce24" office:value-type="string" calcext:value-type="string">
            <text:p>OSTETRICA</text:p>
          </table:table-cell>
          <table:table-cell table:style-name="ce37" office:value-type="string" calcext:value-type="string">
            <text:p>CPS OSTETRICA</text:p>
          </table:table-cell>
          <table:table-cell table:style-name="ce37"/>
          <table:table-cell table:style-name="ce38"/>
          <table:table-cell table:style-name="ce39"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Default" office:value-type="string" calcext:value-type="string">
            <text:p>Legenda <text:s/>colori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5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6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7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8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table:style-name="ce29"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08:32:29.1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7:56:30.745000000</meta:creation-date>
    <dc:date>2021-01-26T08:34:25.409000000</dc:date>
    <meta:editing-duration>PT8H33M27S</meta:editing-duration>
    <meta:editing-cycles>35</meta:editing-cycles>
    <meta:generator>LibreOffice/4.3.1.2$Windows_x86 LibreOffice_project/958349dc3b25111dbca392fbc281a05559ef6848</meta:generator>
    <meta:document-statistic meta:table-count="1" meta:cell-count="201" meta:object-count="0"/>
  </office:meta>
</office:document-meta>
</file>